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Zandsteen 54, 2132 MR Hoofddorp, Avio PropCo B.V., het afwijken van het bestemmingsplan. Het gaat hierbij om het gebruik van het gebouw, datum besluit: 15-03-2018 (datum besluit is datum bekendmaking), zaak 6775962  - OLO-33574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16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6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6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Zandsteen 54, 2132 MR Hoofddorp, Avio PropCo B.V., het afwijken van het bestemmingsplan. Het gaat hierbij om het gebruik van het gebouw, datum besluit: 15-03-2018 (datum besluit is datum bekendmaking), zaak 6775962  - OLO-3357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69</meta:user-defined>
    <meta:user-defined meta:name="OVERHEIDop.GmbID/DC.identifier">gmb-2018-5616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R 54</meta:user-defined>
    <meta:user-defined meta:name="OVERHEIDop.woonplaats">Hoofddorp</meta:user-defined>
    <meta:user-defined meta:name="OVERHEIDop.straatnaam">Zandste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332 478604</meta:user-defined>
    <meta:user-defined meta:name="OVERHEIDop.versieInformatie"/>
  </office:meta>
</office:document-meta>
</file>