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ouw 13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Bouw 136, Bovenkarspel  </text:p>
            <text:p text:style-name="common-al">Voor: het plaatsen van een overkapping en erfafscheiding   </text:p>
            <text:p text:style-name="common-al">Datum ontvangst: 12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16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ouw 136,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67</meta:user-defined>
    <meta:user-defined meta:name="OVERHEIDop.GmbID/DC.identifier">gmb-2018-5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LS 138</meta:user-defined>
    <meta:user-defined meta:name="OVERHEIDop.woonplaats">Bovenkarspel</meta:user-defined>
    <meta:user-defined meta:name="OVERHEIDop.straatnaam">De B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526 523622</meta:user-defined>
    <meta:user-defined meta:name="OVERHEIDop.versieInformatie"/>
  </office:meta>
</office:document-meta>
</file>