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aterloostraat 62-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terloostraat 62A t/m 64C, 3062TR, vervangen van de gevelkozijnen aan de voorzijde van de panden (aanvraagdatum 28-02-2018, dossiernummer OMV.18.02.0053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165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6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6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aterloostraat 62-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165</meta:user-defined>
    <meta:user-defined meta:name="OVERHEIDop.GmbID/DC.identifier">gmb-2018-56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TR 62a</meta:user-defined>
    <meta:user-defined meta:name="OVERHEIDop.woonplaats">Rotterdam</meta:user-defined>
    <meta:user-defined meta:name="OVERHEIDop.straatnaam">Waterloo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976 437569</meta:user-defined>
    <meta:user-defined meta:name="OVERHEIDop.versieInformatie"/>
  </office:meta>
</office:document-meta>
</file>