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voor het organiseren van de Drentse Fietsvierdaagse + festivitei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de Drentse Fietsvierdaagse en de festiviteiten ten behoeve daarvan in het centrum van Dalen van 24 tot en met 27 juli 2018 van 08.00 uur tot 17.00 uur. Tevens is er toestemming verleend voor het tijdelijk plaatsen vaneen podium met een afmeting van 3x3 m.</text:p>
            <text:p text:style-name="common-al"/>
            <text:p text:style-name="common-al">VERKEER</text:p>
            <text:p text:style-name="common-al">De Hoofdstraat dient te worden afgesloten tussen de afslag naar Oude Dalerveensestraat en de afslag naar de Kruisstraat tussen 08.00 uur - 10.30 uur (vertrek fietsers) en tussen 14.00 uur - 17.00 uur (terugkomst fietsers).  De omleiding dient duidelijk te zijn aangegeven door middel van bebording.</text:p>
            <text:p text:style-name="common-al"/>
            <text:p text:style-name="common-al">Verzonden op 14 maart 2018</text:p>
            <text:p text:style-name="common-al"/>
            <text:p text:style-name="common-al">Kenmerk 386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6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voor het organiseren van de Drentse Fietsvierdaagse + fes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4</meta:user-defined>
    <meta:user-defined meta:name="OVERHEIDop.GmbID/DC.identifier">gmb-2018-56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5</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7 524225</meta:user-defined>
    <meta:user-defined meta:name="OVERHEIDop.versieInformatie"/>
  </office:meta>
</office:document-meta>
</file>