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87915 - Kloosterstraat 5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2 nieuwbouwwoningen</text:p>
            <text:p text:style-name="tussenkopcur">Locatie : Kloosterstraat 51 te Groesbeek</text:p>
            <text:p text:style-name="tussenkopcur">Datum besluit : 15 maart 2018</text:p>
            <text:p text:style-name="tussenkopcur">Zaaknummer ODRN: W.Z17.10871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87915 - Kloosterstraat 5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3</meta:user-defined>
    <meta:user-defined meta:name="OVERHEIDop.GmbID/DC.identifier">gmb-2018-56163</meta:user-defined>
    <meta:user-defined meta:name="OVERHEID.TaxonomieBeleidsagenda/OVERHEID.category">Natuur en milieu | Organisatie en beleid</meta:user-defined>
    <meta:user-defined meta:name="DCTERMS.abstract">Kloosterstraat 51 te Groes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53</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19 420893</meta:user-defined>
    <meta:user-defined meta:name="OVERHEIDop.versieInformatie"/>
  </office:meta>
</office:document-meta>
</file>