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elissant, Molendijk 35: verbouwen schuur, ontvangstdatum: 11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154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54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54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elissant, Molendijk 35: verbouwen schuur, ontvangstdatum: 11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154</meta:user-defined>
    <meta:user-defined meta:name="OVERHEIDop.GmbID/DC.identifier">gmb-2018-56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BA 35</meta:user-defined>
    <meta:user-defined meta:name="OVERHEIDop.woonplaats">Melissant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3597 420948</meta:user-defined>
    <meta:user-defined meta:name="OVERHEIDop.versieInformatie"/>
  </office:meta>
</office:document-meta>
</file>