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II Singel 4 e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4 en 6, 6041 HS Roermond: wijzigen van 15 appartementen in 15 appartementen en 2 kanto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282-2017</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5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4 en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52</meta:user-defined>
    <meta:user-defined meta:name="OVERHEIDop.GmbID/DC.identifier">gmb-2018-56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S 4b 01</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3 355991</meta:user-defined>
    <meta:user-defined meta:name="OVERHEIDop.versieInformatie"/>
  </office:meta>
</office:document-meta>
</file>