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18-1-1">
      <style:table-column-properties style:rel-column-width="23*"/>
    </style:style>
    <style:style style:family="table-column" style:parent-style-name="colspec" style:name="id1-3-2-2-1-3-18-1-2">
      <style:table-column-properties style:rel-column-width="33*"/>
    </style:style>
    <style:style style:family="table-column" style:parent-style-name="colspec" style:name="id1-3-2-2-1-3-18-1-3">
      <style:table-column-properties style:rel-column-width="44*"/>
    </style: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6">
      <text:list-level-style-bullet text:bullet-char="-" text:level="1">
        <style:list-level-properties text:min-label-width="10mm"/>
      </text:list-level-style-bullet>
    </text:list-style>
    <text:list-style style:name="id1-3-2-2-1-3-56-1">
      <text:list-level-style-bullet text:bullet-char="-" text:level="1">
        <style:list-level-properties text:min-label-width="10mm"/>
      </text:list-level-style-bullet>
    </text:list-style>
    <text:list-style style:name="id1-3-2-2-1-3-56-2">
      <text:list-level-style-bullet text:bullet-char="-" text:level="1">
        <style:list-level-properties text:min-label-width="10mm"/>
      </text:list-level-style-bullet>
    </text:list-style>
    <text:list-style style:name="id1-3-2-2-1-3-56-3">
      <text:list-level-style-bullet text:bullet-char="-" text:level="1">
        <style:list-level-properties text:min-label-width="10mm"/>
      </text:list-level-style-bullet>
    </text:list-style>
    <text:list-style style:name="id1-3-2-2-1-3-56-4">
      <text:list-level-style-bullet text:bullet-char="-" text:level="1">
        <style:list-level-properties text:min-label-width="10mm"/>
      </text:list-level-style-bullet>
    </text:list-style>
    <text:list-style style:name="id1-3-2-2-1-3-56-5">
      <text:list-level-style-bullet text:bullet-char="-" text:level="1">
        <style:list-level-properties text:min-label-width="10mm"/>
      </text:list-level-style-bullet>
    </text:list-style>
    <text:list-style style:name="id1-3-2-2-1-3-68">
      <text:list-level-style-bullet text:bullet-char="-" text:level="1">
        <style:list-level-properties text:min-label-width="10mm"/>
      </text:list-level-style-bullet>
    </text:list-style>
    <text:list-style style:name="id1-3-2-2-1-3-68-1">
      <text:list-level-style-bullet text:bullet-char="-" text:level="1">
        <style:list-level-properties text:min-label-width="10mm"/>
      </text:list-level-style-bullet>
    </text:list-style>
    <text:list-style style:name="id1-3-2-2-1-3-68-2">
      <text:list-level-style-bullet text:bullet-char="-" text:level="1">
        <style:list-level-properties text:min-label-width="10mm"/>
      </text:list-level-style-bullet>
    </text:list-style>
    <text:list-style style:name="id1-3-2-2-1-3-68-3">
      <text:list-level-style-bullet text:bullet-char="-" text:level="1">
        <style:list-level-properties text:min-label-width="10mm"/>
      </text:list-level-style-bullet>
    </text:list-style>
    <text:list-style style:name="id1-3-2-2-1-3-68-3-3">
      <text:list-level-style-bullet text:bullet-char="∘" text:level="1">
        <style:list-level-properties text:min-label-width="10mm"/>
      </text:list-level-style-bullet>
    </text:list-style>
    <text:list-style style:name="id1-3-2-2-1-3-68-3-3-1">
      <text:list-level-style-bullet text:bullet-char="∘" text:level="1">
        <style:list-level-properties text:min-label-width="10mm"/>
      </text:list-level-style-bullet>
    </text:list-style>
    <text:list-style style:name="id1-3-2-2-1-3-68-3-3-2">
      <text:list-level-style-bullet text:bullet-char="∘" text:level="1">
        <style:list-level-properties text:min-label-width="10mm"/>
      </text:list-level-style-bullet>
    </text:list-style>
    <text:list-style style:name="id1-3-2-2-1-3-68-3-3-3">
      <text:list-level-style-bullet text:bullet-char="∘" text:level="1">
        <style:list-level-properties text:min-label-width="10mm"/>
      </text:list-level-style-bullet>
    </text:list-style>
    <text:list-style style:name="id1-3-2-2-1-3-68-3-3-4">
      <text:list-level-style-bullet text:bullet-char="∘" text:level="1">
        <style:list-level-properties text:min-label-width="10mm"/>
      </text:list-level-style-bullet>
    </text:list-style>
    <text:list-style style:name="id1-3-2-2-1-3-68-3-3-5">
      <text:list-level-style-bullet text:bullet-char="∘" text:level="1">
        <style:list-level-properties text:min-label-width="10mm"/>
      </text:list-level-style-bullet>
    </text:list-style>
    <text:list-style style:name="id1-3-2-2-1-3-68-4">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2-1">
      <text:list-level-style-bullet text:bullet-char="-" text:level="1">
        <style:list-level-properties text:min-label-width="10mm"/>
      </text:list-level-style-bullet>
    </text:list-style>
    <text:list-style style:name="id1-3-2-2-1-3-72-2">
      <text:list-level-style-bullet text:bullet-char="-" text:level="1">
        <style:list-level-properties text:min-label-width="10mm"/>
      </text:list-level-style-bullet>
    </text:list-style>
    <text:list-style style:name="id1-3-2-2-1-3-72-3">
      <text:list-level-style-bullet text:bullet-char="-" text:level="1">
        <style:list-level-properties text:min-label-width="10mm"/>
      </text:list-level-style-bullet>
    </text:list-style>
    <text:list-style style:name="id1-3-2-2-1-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1-3-83-3">
      <text:list-level-style-bullet text:bullet-char="-" text:level="1">
        <style:list-level-properties text:min-label-width="10mm"/>
      </text:list-level-style-bullet>
    </text:list-style>
    <text:list-style style:name="id1-3-2-2-1-3-83-4">
      <text:list-level-style-bullet text:bullet-char="-" text:level="1">
        <style:list-level-properties text:min-label-width="10mm"/>
      </text:list-level-style-bullet>
    </text:list-style>
    <text:list-style style:name="id1-3-2-2-1-3-83-5">
      <text:list-level-style-bullet text:bullet-char="-" text:level="1">
        <style:list-level-properties text:min-label-width="10mm"/>
      </text:list-level-style-bullet>
    </text:list-style>
    <text:list-style style:name="id1-3-2-2-1-3-83-6">
      <text:list-level-style-bullet style:num-suffix="" text:bullet-char="​" text:level="1">
        <style:list-level-properties text:min-label-width="10mm"/>
      </text:list-level-style-bullet>
    </text:list-style>
    <text:list-style style:name="id1-3-2-2-1-3-8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3-93-1-1">
      <style:table-column-properties style:rel-column-width="20*"/>
    </style:style>
    <style:style style:family="table-column" style:parent-style-name="colspec" style:name="id1-3-2-2-1-3-93-1-2">
      <style:table-column-properties style:rel-column-width="20*"/>
    </style:style>
    <style:style style:family="table-column" style:parent-style-name="colspec" style:name="id1-3-2-2-1-3-93-1-3">
      <style:table-column-properties style:rel-column-width="20*"/>
    </style:style>
    <style:style style:family="table-column" style:parent-style-name="colspec" style:name="id1-3-2-2-1-3-93-1-4">
      <style:table-column-properties style:rel-column-width="20*"/>
    </style:style>
    <style:style style:family="table-column" style:parent-style-name="colspec" style:name="id1-3-2-2-1-3-93-1-5">
      <style:table-column-properties style:rel-column-width="20*"/>
    </style:style>
    <text:list-style style:name="id1-3-2-2-1-3-102">
      <text:list-level-style-bullet text:bullet-char="-" text:level="1">
        <style:list-level-properties text:min-label-width="10mm"/>
      </text:list-level-style-bullet>
    </text:list-style>
    <text:list-style style:name="id1-3-2-2-1-3-102-1">
      <text:list-level-style-bullet text:bullet-char="-" text:level="1">
        <style:list-level-properties text:min-label-width="10mm"/>
      </text:list-level-style-bullet>
    </text:list-style>
    <text:list-style style:name="id1-3-2-2-1-3-102-2">
      <text:list-level-style-bullet text:bullet-char="-" text:level="1">
        <style:list-level-properties text:min-label-width="10mm"/>
      </text:list-level-style-bullet>
    </text:list-style>
    <text:list-style style:name="id1-3-2-2-1-3-115">
      <text:list-level-style-bullet text:bullet-char="-" text:level="1">
        <style:list-level-properties text:min-label-width="10mm"/>
      </text:list-level-style-bullet>
    </text:list-style>
    <text:list-style style:name="id1-3-2-2-1-3-115-1">
      <text:list-level-style-bullet text:bullet-char="-" text:level="1">
        <style:list-level-properties text:min-label-width="10mm"/>
      </text:list-level-style-bullet>
    </text:list-style>
    <text:list-style style:name="id1-3-2-2-1-3-115-2">
      <text:list-level-style-bullet text:bullet-char="-" text:level="1">
        <style:list-level-properties text:min-label-width="10mm"/>
      </text:list-level-style-bullet>
    </text:list-style>
    <text:list-style style:name="id1-3-2-2-1-3-115-3">
      <text:list-level-style-bullet text:bullet-char="-" text:level="1">
        <style:list-level-properties text:min-label-width="10mm"/>
      </text:list-level-style-bullet>
    </text:list-style>
    <text:list-style style:name="id1-3-2-2-1-3-115-4">
      <text:list-level-style-bullet text:bullet-char="-" text:level="1">
        <style:list-level-properties text:min-label-width="10mm"/>
      </text:list-level-style-bullet>
    </text:list-style>
    <text:list-style style:name="id1-3-2-2-1-3-115-5">
      <text:list-level-style-bullet text:bullet-char="-" text:level="1">
        <style:list-level-properties text:min-label-width="10mm"/>
      </text:list-level-style-bullet>
    </text:list-style>
    <text:list-style style:name="id1-3-2-2-1-3-115-6">
      <text:list-level-style-bullet style:num-suffix="" text:bullet-char="​" text:level="1">
        <style:list-level-properties text:min-label-width="10mm"/>
      </text:list-level-style-bullet>
    </text:list-style>
    <text:list-style style:name="id1-3-2-2-1-3-11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3-153-1-1">
      <style:table-column-properties style:rel-column-width="23*"/>
    </style:style>
    <text:list-style style:name="id1-3-2-2-1-3-153-1-3-1-1-3">
      <text:list-level-style-bullet text:bullet-char="-" text:level="1">
        <style:list-level-properties text:min-label-width="10mm"/>
      </text:list-level-style-bullet>
    </text:list-style>
    <text:list-style style:name="id1-3-2-2-1-3-153-1-3-1-1-3-1">
      <text:list-level-style-bullet text:bullet-char="-" text:level="1">
        <style:list-level-properties text:min-label-width="10mm"/>
      </text:list-level-style-bullet>
    </text:list-style>
    <text:list-style style:name="id1-3-2-2-1-3-153-1-3-1-1-3-2">
      <text:list-level-style-bullet text:bullet-char="-" text:level="1">
        <style:list-level-properties text:min-label-width="10mm"/>
      </text:list-level-style-bullet>
    </text:list-style>
    <text:list-style style:name="id1-3-2-2-1-3-153-1-3-1-1-3-3">
      <text:list-level-style-bullet text:bullet-char="-" text:level="1">
        <style:list-level-properties text:min-label-width="10mm"/>
      </text:list-level-style-bullet>
    </text:list-style>
    <text:list-style style:name="id1-3-2-2-1-3-153-1-3-1-1-3-4">
      <text:list-level-style-bullet text:bullet-char="-" text:level="1">
        <style:list-level-properties text:min-label-width="10mm"/>
      </text:list-level-style-bullet>
    </text:list-style>
    <style:style style:family="table-column" style:parent-style-name="colspec" style:name="id1-3-2-3-3-1-1">
      <style:table-column-properties style:rel-column-width="50*"/>
    </style:style>
    <style:style style:family="table-column" style:parent-style-name="colspec" style:name="id1-3-2-3-3-1-2">
      <style:table-column-properties style:rel-column-width="50*"/>
    </style:style>
    <style:style style:family="table-column" style:parent-style-name="colspec" style:name="id1-3-2-3-4-1-1">
      <style:table-column-properties style:rel-column-width="50*"/>
    </style:style>
    <style:style style:family="table-column" style:parent-style-name="colspec" style:name="id1-3-2-3-4-1-2">
      <style:table-column-properties style:rel-column-width="50*"/>
    </style:style>
    <style:style style:family="table-column" style:parent-style-name="colspec" style:name="id1-3-2-3-7-1-1">
      <style:table-column-properties style:rel-column-width="50*"/>
    </style:style>
    <style:style style:family="table-column" style:parent-style-name="colspec" style:name="id1-3-2-3-7-1-2">
      <style:table-column-properties style:rel-column-width="50*"/>
    </style:style>
    <style:style style:family="table-column" style:parent-style-name="colspec" style:name="id1-3-2-3-8-1-1">
      <style:table-column-properties style:rel-column-width="50*"/>
    </style:style>
    <style:style style:family="table-column" style:parent-style-name="colspec" style:name="id1-3-2-3-8-1-2">
      <style:table-column-properties style:rel-column-width="50*"/>
    </style:style>
    <style:style style:family="table-column" style:parent-style-name="colspec" style:name="id1-3-2-3-9-1-1">
      <style:table-column-properties style:rel-column-width="50*"/>
    </style:style>
    <style:style style:family="table-column" style:parent-style-name="colspec" style:name="id1-3-2-3-9-1-2">
      <style:table-column-properties style:rel-column-width="50*"/>
    </style:style>
    <style:style style:family="table-column" style:parent-style-name="colspec" style:name="id1-3-2-3-11-1-1">
      <style:table-column-properties style:rel-column-width="50*"/>
    </style:style>
    <style:style style:family="table-column" style:parent-style-name="colspec" style:name="id1-3-2-3-11-1-2">
      <style:table-column-properties style:rel-column-width="50*"/>
    </style:style>
    <style:style style:family="table-column" style:parent-style-name="colspec" style:name="id1-3-2-3-12-1-1">
      <style:table-column-properties style:rel-column-width="50*"/>
    </style:style>
    <style:style style:family="table-column" style:parent-style-name="colspec" style:name="id1-3-2-3-12-1-2">
      <style:table-column-properties style:rel-column-width="50*"/>
    </style:style>
    <style:style style:family="table-column" style:parent-style-name="colspec" style:name="id1-3-2-3-13-1-1">
      <style:table-column-properties style:rel-column-width="50*"/>
    </style:style>
    <style:style style:family="table-column" style:parent-style-name="colspec" style:name="id1-3-2-3-13-1-2">
      <style:table-column-properties style:rel-column-width="50*"/>
    </style:style>
    <style:style style:family="table-column" style:parent-style-name="colspec" style:name="id1-3-2-3-14-1-1">
      <style:table-column-properties style:rel-column-width="50*"/>
    </style:style>
    <style:style style:family="table-column" style:parent-style-name="colspec" style:name="id1-3-2-3-14-1-2">
      <style:table-column-properties style:rel-column-width="50*"/>
    </style:style>
    <style:style style:family="table-column" style:parent-style-name="colspec" style:name="id1-3-2-3-16-1-1">
      <style:table-column-properties style:rel-column-width="50*"/>
    </style:style>
    <style:style style:family="table-column" style:parent-style-name="colspec" style:name="id1-3-2-3-16-1-2">
      <style:table-column-properties style:rel-column-width="50*"/>
    </style:style>
    <style:style style:family="table-column" style:parent-style-name="colspec" style:name="id1-3-2-4-8-1-1">
      <style:table-column-properties style:rel-column-width="50*"/>
    </style:style>
    <style:style style:family="table-column" style:parent-style-name="colspec" style:name="id1-3-2-4-8-1-2">
      <style:table-column-properties style:rel-column-width="50*"/>
    </style:style>
    <style:style style:family="table-column" style:parent-style-name="colspec" style:name="id1-3-2-4-9-1-1">
      <style:table-column-properties style:rel-column-width="50*"/>
    </style:style>
    <style:style style:family="table-column" style:parent-style-name="colspec" style:name="id1-3-2-4-9-1-2">
      <style:table-column-properties style:rel-column-width="50*"/>
    </style:style>
    <style:style style:family="table-column" style:parent-style-name="colspec" style:name="id1-3-2-4-10-1-1">
      <style:table-column-properties style:rel-column-width="50*"/>
    </style:style>
    <style:style style:family="table-column" style:parent-style-name="colspec" style:name="id1-3-2-4-10-1-2">
      <style:table-column-properties style:rel-column-width="50*"/>
    </style:style>
    <style:style style:family="table-column" style:parent-style-name="colspec" style:name="id1-3-2-4-11-1-1">
      <style:table-column-properties style:rel-column-width="50*"/>
    </style:style>
    <style:style style:family="table-column" style:parent-style-name="colspec" style:name="id1-3-2-4-11-1-2">
      <style:table-column-properties style:rel-column-width="50*"/>
    </style:style>
    <style:style style:family="table-column" style:parent-style-name="colspec" style:name="id1-3-2-4-12-1-1">
      <style:table-column-properties style:rel-column-width="50*"/>
    </style:style>
    <style:style style:family="table-column" style:parent-style-name="colspec" style:name="id1-3-2-4-12-1-2">
      <style:table-column-properties style:rel-column-width="50*"/>
    </style:style>
    <style:style style:family="table-column" style:parent-style-name="colspec" style:name="id1-3-2-4-13-1-1">
      <style:table-column-properties style:rel-column-width="50*"/>
    </style:style>
    <style:style style:family="table-column" style:parent-style-name="colspec" style:name="id1-3-2-4-13-1-2">
      <style:table-column-properties style:rel-column-width="50*"/>
    </style:style>
    <style:style style:family="table-column" style:parent-style-name="colspec" style:name="id1-3-2-4-14-1-1">
      <style:table-column-properties style:rel-column-width="50*"/>
    </style:style>
    <style:style style:family="table-column" style:parent-style-name="colspec" style:name="id1-3-2-4-14-1-2">
      <style:table-column-properties style:rel-column-width="50*"/>
    </style:style>
    <style:style style:family="table-column" style:parent-style-name="colspec" style:name="id1-3-2-4-16-1-1">
      <style:table-column-properties style:rel-column-width="50*"/>
    </style:style>
    <style:style style:family="table-column" style:parent-style-name="colspec" style:name="id1-3-2-4-16-1-2">
      <style:table-column-properties style:rel-column-width="50*"/>
    </style:style>
    <style:style style:family="table-column" style:parent-style-name="colspec" style:name="id1-3-2-4-18-1-1">
      <style:table-column-properties style:rel-column-width="50*"/>
    </style:style>
    <style:style style:family="table-column" style:parent-style-name="colspec" style:name="id1-3-2-4-18-1-2">
      <style:table-column-properties style:rel-column-width="50*"/>
    </style:style>
    <style:style style:family="table-column" style:parent-style-name="colspec" style:name="id1-3-2-4-19-1-1">
      <style:table-column-properties style:rel-column-width="50*"/>
    </style:style>
    <style:style style:family="table-column" style:parent-style-name="colspec" style:name="id1-3-2-4-19-1-2">
      <style:table-column-properties style:rel-column-width="50*"/>
    </style:style>
    <style:style style:family="table-column" style:parent-style-name="colspec" style:name="id1-3-2-4-20-1-1">
      <style:table-column-properties style:rel-column-width="50*"/>
    </style:style>
    <style:style style:family="table-column" style:parent-style-name="colspec" style:name="id1-3-2-4-20-1-2">
      <style:table-column-properties style:rel-column-width="50*"/>
    </style:style>
  </office:automatic-styles>
  <office:body>
    <office:text>
      <text:p text:style-name="new_page_staatscourant"/>
      <text:p text:style-name="single-kop-titel">Nota Reserves en voorzieningen gemeente Papendrecht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text:section text:name="structuurtekst_id1-3-2-2-1-2" text:style-name="structuurtekst">
              <text:list text:style-name="id1-3-2-2-1-2-1">
                <text:list-item text:style-override="id1-3-2-2-1-2-1-1">
                  <text:number>1.</text:number>
                  <text:p text:style-name="al"> Inleiding </text:p>
                  <text:p text:style-name="al">1.1Aanleiding</text:p>
                </text:list-item>
              </text:list>
              <text:p text:style-name="al">In de “Financiële verordening gemeente Papendrecht 2018” artikel 11 staat opgenomen: </text:p>
            </text:section>
            <text:section text:name="artikel_id1-3-2-2-1-3" text:style-name="artikel">
              <text:p text:style-name="artikel_kop_titel"><text:span text:style-name="artikel_kop_label">Artikel</text:span> <text:span text:style-name="artikel_kop_nr">11.</text:span> Reserves en voorzieningen</text:p>
              <text:list text:style-name="id1-3-2-2-1-3-2">
                <text:list-item text:style-override="id1-3-2-2-1-3-2-1">
                  <text:number>1.</text:number>
                  <text:p text:style-name="al">Het college is verantwoordelijk voor een nota Reserves en voorzieningen. Het college beoordeelt tenminste iedere 4 jaar of er aanleiding is deze nota te actualiseren en stemt dit af met de Begeleidingscommissie Accountants (BCA). De nota wordt door de raad vastgesteld en behandelt:</text:p>
                  <text:list text:style-name="id1-3-2-2-1-3-2-1-3">
                    <text:list-item text:style-override="id1-3-2-2-1-3-2-1-3-1">
                      <text:number>a.</text:number>
                      <text:p text:style-name="al">de vorming en besteding van reserves;</text:p>
                    </text:list-item>
                    <text:list-item text:style-override="id1-3-2-2-1-3-2-1-3-2">
                      <text:number>b.</text:number>
                      <text:p text:style-name="al">de vorming en besteding van voorzieningen.</text:p>
                    </text:list-item>
                    <text:list-item text:style-override="id1-3-2-2-1-3-2-1-3-3">
                      <text:number>c.</text:number>
                      <text:p text:style-name="al">weerstandsvermogen en risicoprofiel.</text:p>
                    </text:list-item>
                  </text:list>
                </text:list-item>
              </text:list>
              <text:p text:style-name="al">De huidige nota Reserves en Voorzieningen dateert van 2015 en is van toepassing vanaf begrotingsjaar 2016. Deze geactualiseerde nota sluit aan bij de huidige inzichten van de commissie BBV en de geactualiseerde Financiële verordening 2018. Daarnaast is er een enkele vereenvoudiging opgenomen die de inzichtelijkheid en daarmee transparantie en vergelijkbaarheid vergroten. </text:p>
              <text:p text:style-name="al">1.2 Doelstelling</text:p>
              <text:p text:style-name="al">Doel van deze nota is het beleid van reserves en voorzieningen transparant vast te leggen. Met deze herijkte nota Reserves en voorzieningen stelt de raad kaders en heeft de raad een actueel inzicht in welke reserves en voorzieningen de gemeente tot haar beschikking heeft.</text:p>
              <text:p text:style-name="al">1.3 Wettelijk kader</text:p>
              <text:p text:style-name="al">De nota Reserves en Voorzieningen is primair bedoeld als kaderstellend instrument voor de raad. De nota is een uitwerking van artikel 212 van de Gemeentewet, het Besluit begroting en verantwoording provincies en gemeenten (BBV) en de Financiële verordening gemeente Papendrecht 2018. </text:p>
              <text:p text:style-name="al">1.4 Leeswijzer</text:p>
              <text:p text:style-name="al">In hoofdstuk twee worden de begrippen en kaders beschreven, daarna volgen de spelregels van reserves en voorzieningen, het weerstandsvermogen en het risicoprofiel van de gemeente Papendrecht, overzichten van de reserves en voorzieningen op hoofdlijnen en de slotbepalingen. In de bijlagen 1 en 2 is informatie over respectievelijk de reserves en de voorzieningen opgenomen.</text:p>
              <text:p text:style-name="al">1.5 Samenvatting</text:p>
              <text:p text:style-name="al">Voor de risico's wordt de algemene reserve als dekking gebruikt. </text:p>
              <text:p text:style-name="al">Reserves ter egalisering van kosten worden in principe opgeheven. Gezien de budgettaire gevolgen wordt de keuze hiervan betrokken bij de kaderbrief. </text:p>
              <text:p text:style-name="al">De dekkingsreserves voor de verschillende kapitaallasten worden samengevoegd in één dekkingsreserve kapitaallasten.</text:p>
              <text:p text:style-name="al">Als weerstandsratio geldt als norm 1,0. In het geval van een negatief meerjarenperspectief wordt deze verhoogd.</text:p>
              <text:p text:style-name="al">
              <text:span text:style-name="nadrukvet">2. Begrippen en kaders</text:span>
            </text:p>
              <text:p text:style-name="al">Het kader voor reserves en voorzieningen wordt gevormd door artikel 42 tot en met 45 van het BBV. Daarnaast heeft de commissie BBV via notities, stellige uitspraken en richtlijnen het kader verder ingevuld.</text:p>
              <text:p text:style-name="al">In onderstaande tabel is het onderscheid tussen de reserves en de voorzieningen samengevat.</text:p>
              <text:section text:name="table_id1-3-2-2-1-3-18" text:style-name="table">
                <text:p text:style-name="table_top"/>
                <table:table table:style-name="tgroup">
                  <table:table-column table:style-name="id1-3-2-2-1-3-18-1-1"/>
                  <table:table-column table:style-name="id1-3-2-2-1-3-18-1-2"/>
                  <table:table-column table:style-name="id1-3-2-2-1-3-18-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serve</text:span>
                      </text:p>
                    </table:table-cell>
                    <table:table-cell table:style-name="entry" table:number-rows-spanned="1" table:number-columns-spanned="1">
                      <text:p text:style-name="table_al">
                        <text:span text:style-name="nadrukvet">Voorziening</text:span>
                      </text:p>
                    </table:table-cell>
                  </table:table-row>
                  <table:table-row table:style-name="row">
                    <table:table-cell table:style-name="entry" table:number-rows-spanned="1" table:number-columns-spanned="1">
                      <text:p text:style-name="table_al">Verantwoordelijkheid</text:p>
                    </table:table-cell>
                    <table:table-cell table:style-name="entry" table:number-rows-spanned="1" table:number-columns-spanned="1">
                      <text:p text:style-name="table_al">De raad is bevoegd voor het financieel beleid van: instellen, storten, onttrekken en het opheffen van een reserve.</text:p>
                    </table:table-cell>
                    <table:table-cell table:style-name="entry" table:number-rows-spanned="1" table:number-columns-spanned="1">
                      <text:p text:style-name="table_al">Onder voorbehoud van regelgeving is het college bevoegd voor het financieel beheer: het instellen, storten, onttrekken en opheffen van een voorziening. Met uitzondering van de voorziening ter egalisatie van (onderhouds)kosten (= raad).</text:p>
                    </table:table-cell>
                  </table:table-row>
                  <table:table-row table:style-name="row">
                    <table:table-cell table:style-name="entry" table:number-rows-spanned="1" table:number-columns-spanned="1">
                      <text:p text:style-name="table_al">Wijzigen bestemming</text:p>
                    </table:table-cell>
                    <table:table-cell table:style-name="entry" table:number-rows-spanned="1" table:number-columns-spanned="1">
                      <text:p text:style-name="table_al">Mogelijk.</text:p>
                    </table:table-cell>
                    <table:table-cell table:style-name="entry" table:number-rows-spanned="1" table:number-columns-spanned="1">
                      <text:p text:style-name="table_al">Niet mogelijk.</text:p>
                    </table:table-cell>
                  </table:table-row>
                  <table:table-row table:style-name="row">
                    <table:table-cell table:style-name="entry" table:number-rows-spanned="1" table:number-columns-spanned="1">
                      <text:p text:style-name="table_al">Onderdeel van het</text:p>
                    </table:table-cell>
                    <table:table-cell table:style-name="entry" table:number-rows-spanned="1" table:number-columns-spanned="1">
                      <text:p text:style-name="table_al">Eigen vermogen.</text:p>
                    </table:table-cell>
                    <table:table-cell table:style-name="entry" table:number-rows-spanned="1" table:number-columns-spanned="1">
                      <text:p text:style-name="table_al">Vreemd vermogen.</text:p>
                    </table:table-cell>
                  </table:table-row>
                  <table:table-row table:style-name="row">
                    <table:table-cell table:style-name="entry" table:number-rows-spanned="1" table:number-columns-spanned="1">
                      <text:p text:style-name="table_al">Toevoeging (storting)</text:p>
                      <text:p text:style-name="table_al">Onttrekking (besteding)</text:p>
                    </table:table-cell>
                    <table:table-cell table:style-name="entry" table:number-rows-spanned="1" table:number-columns-spanned="1">
                      <text:p text:style-name="table_al">Resultaatbestemming.</text:p>
                      <text:p text:style-name="table_al">Het resultaat van de baten en lasten leidt tot een storting in respectievelijk onttrekking aan de reserve. Raadsbesluit is vereist. </text:p>
                      <text:p text:style-name="table_al">Directe toevoeging is niet toegestaan. </text:p>
                      <text:p text:style-name="table_al">Directe onttrekking is niet toegestaan.</text:p>
                    </table:table-cell>
                    <table:table-cell table:style-name="entry" table:number-rows-spanned="1" table:number-columns-spanned="1">
                      <text:p text:style-name="table_al">Resultaatbepaling.</text:p>
                      <text:p text:style-name="table_al">De storting in een voorziening is een last voor de begroting en komt direct ten laste van een programma/ doelstelling/ taakveld. </text:p>
                      <text:p text:style-name="table_al">Directe onttrekking is verplicht, conform begroting.</text:p>
                    </table:table-cell>
                  </table:table-row>
                  <table:table-row table:style-name="row">
                    <table:table-cell table:style-name="entry" table:number-rows-spanned="1" table:number-columns-spanned="1">
                      <text:p text:style-name="table_al">Financiële onderbouwing</text:p>
                    </table:table-cell>
                    <table:table-cell table:style-name="entry" table:number-rows-spanned="1" table:number-columns-spanned="1">
                      <text:p text:style-name="table_al">Niet verplicht, wel wenselijk.</text:p>
                    </table:table-cell>
                    <table:table-cell table:style-name="entry" table:number-rows-spanned="1" table:number-columns-spanned="1">
                      <text:p text:style-name="table_al">Ja, verplichte onderbouwing.</text:p>
                    </table:table-cell>
                  </table:table-row>
                  <table:table-row table:style-name="row">
                    <table:table-cell table:style-name="entry" table:number-rows-spanned="1" table:number-columns-spanned="1">
                      <text:p text:style-name="table_al">Indelingen</text:p>
                    </table:table-cell>
                    <table:table-cell table:style-name="entry" table:number-rows-spanned="1" table:number-columns-spanned="1">
                      <text:p text:style-name="table_al">-Algemene reserves</text:p>
                      <text:p text:style-name="table_al">-Bestemmingsreserves</text:p>
                    </table:table-cell>
                    <table:table-cell table:style-name="entry" table:number-rows-spanned="1" table:number-columns-spanned="1">
                      <text:p text:style-name="table_al">Voorzieningen voor:</text:p>
                      <text:p text:style-name="table_al">-Verplichtingen en verliezen</text:p>
                      <text:p text:style-name="table_al">-Bestaande risico’s</text:p>
                      <text:p text:style-name="table_al">-Egalisatie van kosten</text:p>
                      <text:p text:style-name="table_al">-Bijdragen aan toekomstige vervangingsinvesteringen</text:p>
                      <text:p text:style-name="table_al">-Bijdragen van derden</text:p>
                    </table:table-cell>
                  </table:table-row>
                </table:table>
                <text:p text:style-name="table_bottom"/>
              </text:section>
              <text:p text:style-name="al">2.1 Reserves</text:p>
              <text:p text:style-name="al">De reserves worden samen met het resultaat na bestemming (volgend uit de programmarekening) gerekend tot het eigen vermogen (artikel 42; artikel 43 BBV).</text:p>
              <text:p text:style-name="al">Er zijn twee soorten reserves: algemene reserves en de bestemmingsreserves. </text:p>
              <text:list text:style-name="id1-3-2-2-1-3-22">
                <text:list-item text:style-override="id1-3-2-2-1-3-22-1">
                  <text:number>1.</text:number>
                  <text:p text:style-name="al">Algemene reserves zijn reserves waaraan geen bestemming is gegeven, deze dienen om risico’s in algemene zin op te vangen (bufferfunctie);</text:p>
                </text:list-item>
                <text:list-item text:style-override="id1-3-2-2-1-3-22-2">
                  <text:number>2.</text:number>
                  <text:p text:style-name="al">Bestemmingsreserves zijn reserves waar de raad een bepaalde bestemming aan heeft gegeven.</text:p>
                </text:list-item>
              </text:list>
              <text:p text:style-name="al">Reserves kennen een aantal functies. De volgende functies zijn te onderscheiden:</text:p>
              <text:list text:style-name="id1-3-2-2-1-3-24">
                <text:list-item text:style-override="id1-3-2-2-1-3-24-1">
                  <text:number>a.</text:number>
                  <text:p text:style-name="al">Bufferfunctie</text:p>
                </text:list-item>
                <text:list-item text:style-override="id1-3-2-2-1-3-24-2">
                  <text:number>b.</text:number>
                  <text:p text:style-name="al">Inkomensfunctie</text:p>
                </text:list-item>
                <text:list-item text:style-override="id1-3-2-2-1-3-24-3">
                  <text:number>c.</text:number>
                  <text:p text:style-name="al">Financieringsfunctie</text:p>
                </text:list-item>
                <text:list-item text:style-override="id1-3-2-2-1-3-24-4">
                  <text:number>d.</text:number>
                  <text:p text:style-name="al">Bestedingsfunctie</text:p>
                </text:list-item>
                <text:list-item text:style-override="id1-3-2-2-1-3-24-5">
                  <text:number>e.</text:number>
                  <text:p text:style-name="al">Egalisatiefunctie</text:p>
                </text:list-item>
              </text:list>
              <text:p text:style-name="al">
              <text:span text:style-name="nadrukcur">A</text:span>
              <text:span text:style-name="nadrukcur">d a. </text:span>
              <text:span text:style-name="nadrukcur">De bufferfunctie van reserves</text:span>
            </text:p>
              <text:p text:style-name="al">Reserves met een bufferfunctie zijn reserves die zijn gevormd om enerzijds onvoorziene toekomstige uitgaven op te kunnen vangen en anderzijds om bestaande risico’s af te dekken. Zie ook Hoofdstuk 5 Weerstandsvermogen en risicoprofiel.</text:p>
              <text:p text:style-name="al">
              <text:span text:style-name="nadrukcur">A</text:span>
              <text:span text:style-name="nadrukcur">d</text:span>
              <text:span text:style-name="nadrukcur"> b. </text:span>
              <text:span text:style-name="nadrukcur">De inkomensfunctie van reserves</text:span>
            </text:p>
              <text:p text:style-name="al">De bespaarde rente kan als resultaatbestemming aan het vermogen worden toegevoegd of (deels) als structureel dekkingsmiddel worden ingezet. Als bespaarde rente wordt ingezet als structureel dekkingsmiddel ontstaat bij het aanwenden van de reserves een dekkingstekort ter grootte van de vervallen rentebaten.</text:p>
              <text:p text:style-name="al">
              <text:span text:style-name="nadrukcur">Ad c. </text:span>
              <text:span text:style-name="nadrukcur">De financieringsfunctie van reserves</text:span>
            </text:p>
              <text:p text:style-name="al">Reserves kunnen worden gebruikt als eigen financieringsmiddel, omdat ze onderdeel uitmaken van het totale vermogen van de gemeente. Binnen de gemeente kan het vermogen worden aangewend als intern financieringsmiddel. Hierdoor hoeft geen geld van derden te worden aangetrokken. </text:p>
              <text:p text:style-name="al">
              <text:span text:style-name="nadrukcur">A</text:span>
              <text:span text:style-name="nadrukcur">d</text:span>
              <text:span text:style-name="nadrukcur"> d. </text:span>
              <text:span text:style-name="nadrukcur">De bestedingsfunctie van reserves</text:span>
            </text:p>
              <text:p text:style-name="al">Bestemmingsreserves worden gevormd voor door de raad bepaalde specifieke bestemmingen en worden gevoed vanuit de exploitatie of vanuit de algemene reserve. Die reserves hebben een bestedingsfunctie.</text:p>
              <text:p text:style-name="al">
              <text:span text:style-name="nadrukcur">Ad e. </text:span>
              <text:span text:style-name="nadrukcur">De egalisatiefunctie van reserves</text:span>
            </text:p>
              <text:p text:style-name="al">Reserves kunnen worden gevormd om tarieven of baten en lasten over de jaren heen gelijkmatig te verdelen. Pieken en dalen in de exploitatie kunnen zodoende worden vermeden. Ongewenste schommelingen in tarieven die aan derden in rekening gebracht worden kunnen door middel van een egalisatiereserve worden opgevangen. </text:p>
              <text:p text:style-name="al">
              <text:span text:style-name="nadrukvet">U</text:span>
              <text:span text:style-name="nadrukvet">itgangspunten </text:span>
              <text:span text:style-name="nadrukvet">toepassing </text:span>
              <text:span text:style-name="nadrukvet">reserve</text:span>
              <text:span text:style-name="nadrukvet">s gemeente Papendrecht</text:span>
            </text:p>
              <text:p text:style-name="al">
              <text:span text:style-name="nadrukcur">Voor risico's specifieke reserves maken of hiervoor de algemene reserve gebruiken</text:span>
            </text:p>
              <text:p text:style-name="al">Een functie van een reserve is het afdekken van risico's. Dat kan door voor elk risico een afzonderlijke risicoreserve te maken of door een algemene reserve te vormen die alle risico's opvangt.</text:p>
              <text:p text:style-name="al">In het geval van specifieke risicoreserves is het versnipperd en administratief minder eenvoudig. Er is wel een duidelijke link tussen een risico en hiervoor gevormd vermogen. In het geval van het niet gebruiken van specifieke risicoreserves is er een grote algemene reserve waardoor er een beter integraal overzicht is. In de paragraaf weerstandsvermogen wordt inzichtelijk gemaakt welke risico's er zijn en wat de weerstandsratio is. Gekozen is voor een algemene reserve ter dekking van de verschillende risico's. Er worden geen specifieke risicoreserves meer gevormd.</text:p>
              <text:p text:style-name="al">De reserve grondexploitatie is onderdeel van het financieel beleid van het grondbeleid. Met het samenvoegen van alle risico's onder de algemene reserve en een algemene reserve die alle risico's dekt, lijkt opheffing van deze specifieke reserve logisch. Dit wordt nader beoordeeld in de voorziene actualisatie van de nota Grondbeleid. De actualisering van de nota Grondbeleid staat voor 2018 gepland.</text:p>
              <text:p text:style-name="al">Bij voldoende weerstandsvermogen kan (een deel van) het niet benodigde deel van de algemene reserve ingezet voor andere doeleinden. Hierbij worden de gevolgen voor de inkomensfunctie van de algemene reserve betrokken evenals het meerjarige begrotingsperspectief (zie ook 5.3 Norm weerstandsvermogen). Dit maakt de afweging breder dan de huidige afweging of er voldoende vrije reserve, het verschil tussen de risico's en de algemene reserve, aanwezig is. Hierdoor kan de vrije reserve vervallen.</text:p>
              <text:p text:style-name="al">
              <text:span text:style-name="nadrukcur">Fluctuaties in baten en lasten via de exploitatie laten lopen of egaliseren via reserves</text:span>
            </text:p>
              <text:p text:style-name="al">De meeste lasten en baten zijn qua budget constant. De egalisatiefunctie wordt bijvoorbeeld gebruikt voor de riool- en afvaltarieven. Specifiek voor afval en riool geheven heffingen moeten hieraan worden besteed. Ook worden de baten van omgevingsvergunningen nu over de jaren heen geëgaliseerd. Een extra bate wordt in de reserve gestort, i.g.v. een lagere bate dan meerjarig begroot, wordt aan de reserve onttrokken. De kosten van bestemmingsplannen worden onttrokken aan een bestemmingsreserve. Gezien de komende omgevingswet wordt voorgesteld de inkomsten omgevingsvergunningen in dat jaar te laten vallen waarin zij horen, waardoor er goed inzicht is in de ontwikkeling ervan. De vaste periodieke actualisatie van de bestemmingsplanen komt vanwege de omgevingswet te vervallen. Feitelijk zijn er de komende jaren bij beide bestemmingsreserves alleen onttrekkingen geprognosticeerd. </text:p>
              <text:p text:style-name="al">De bestemmingsreserve Stedelijke vernieuwing wordt sinds de laatste wijziging van het grondbeleid alleen nog gebruikt als dekking voor bijdragen aan beeldbepalende panden. De reserve is in 2021 uitgeput.</text:p>
              <text:p text:style-name="al">Enkele taakmutatie van het rijk, waarvan de middelen vooruit worden ontvangen lopen via een bestemmingsreserve taakmutaties. Gevolg is dat er een gelijkmatig begrotingsbeeld is. Wel worden andere posten met fluctuaties zoals de algemene uitkering, kosten verkiezingen, open einde regelingen niet geëgaliseerd. Niet egaliseren is (administratief) eenvoudiger en e.e.a. is hierdoor in principe inzichtelijker. </text:p>
              <text:p text:style-name="al">Afschaffen van bestaande egalisatiereserves betekent wel dat door de voorziene onttrekkingen in de komende jaren het begrotingssaldo negatief wordt belast. De keuze hiervoor wordt dan ook betrokken bij de kaderbrief.</text:p>
              <text:p text:style-name="al">
              <text:span text:style-name="nadrukcur">Overige</text:span>
            </text:p>
              <text:p text:style-name="al">De commissie BBV adviseert geen rente aan reserves toe te rekenen. De bespaarde rente valt in Papendrecht vrij in de exploitatie, wordt ingezet als structureel dekkingsmiddel en heeft daarmee een inkomensfunctie. Instandhouding van de reserves is daarmee in principe noodzakelijk.</text:p>
              <text:p text:style-name="al">Er worden reserves (langjarig) als dekkingsreserves ingezet voor een deel van de kapitaallasten van het sportcentrum en vernieuwbouw gemeentehuis. Voor de inzichtelijkheid worden deze opgenomen in de Dekkingsreserve kapitaallasten.</text:p>
              <text:p text:style-name="al">Een tariefsegalisatiereserve voor afval wordt nu o.a. gebruikt voor egalisering van tarieven als gevolg van afronding van tarieven. Dat is volgens de BBV niet meer mogelijk: hiervoor moet een voorziening worden gebruikt. De tariefsegalisatiereserve afval wordt dan ook omgezet in een voorziening.</text:p>
              <text:p text:style-name="al">De algemene bestemmingsreserve werd gebruikt voor het bestemmen van middelen vanuit het rekeningresultaat voor nog uit te voeren beleid. In principe kan dit ook rechtstreeks bestemd worden vanuit het rekeningresultaat. Een eventueel over meerdere jaren te bestemmen rekeningresultaat loopt over de algemene reserve. De algemene bestemmingsreserve vervalt hierdoor.</text:p>
              <text:p text:style-name="al">Als er bij de inzet van reserves geen duidelijk beeld is, of en wanneer deze ingezet moeten worden, vervallen deze naar de algemene reserve. Dit geldt voor de bestemmingsreserve geluidsschermen A15.</text:p>
              <text:p text:style-name="al">2.2 Voorzieningen</text:p>
              <text:p text:style-name="al">Voorzieningen worden gerekend tot het vreemd vermogen. Cumulatieve criteria voor het vormen zijn:</text:p>
              <text:list text:style-name="id1-3-2-2-1-3-54">
                <text:list-item text:style-override="id1-3-2-2-1-3-54-1">
                  <text:number>1.</text:number>
                  <text:p text:style-name="al">een risico of verplichting;</text:p>
                </text:list-item>
                <text:list-item text:style-override="id1-3-2-2-1-3-54-2">
                  <text:number>2.</text:number>
                  <text:p text:style-name="al">ontstaan voor of op balansdatum;</text:p>
                </text:list-item>
                <text:list-item text:style-override="id1-3-2-2-1-3-54-3">
                  <text:number>3.</text:number>
                  <text:p text:style-name="al">het tijdstip van optreden is onzeker en</text:p>
                </text:list-item>
                <text:list-item text:style-override="id1-3-2-2-1-3-54-4">
                  <text:number>4.</text:number>
                  <text:p text:style-name="al">de omvang is redelijkerwijs in te schatten.</text:p>
                </text:list-item>
              </text:list>
              <text:p text:style-name="al">De voorzieningen worden gevormd voor:</text:p>
              <text:list text:style-name="id1-3-2-2-1-3-56">
                <text:list-item text:style-override="id1-3-2-2-1-3-56-1">
                  <text:number>-</text:number>
                  <text:p text:style-name="al">verplichtingen en verwachte verliezen </text:p>
                </text:list-item>
                <text:list-item text:style-override="id1-3-2-2-1-3-56-2">
                  <text:number>-</text:number>
                  <text:p text:style-name="al">bestaande risico’s</text:p>
                </text:list-item>
                <text:list-item text:style-override="id1-3-2-2-1-3-56-3">
                  <text:number>-</text:number>
                  <text:p text:style-name="al">egalisatie van kosten</text:p>
                </text:list-item>
                <text:list-item text:style-override="id1-3-2-2-1-3-56-4">
                  <text:number>-</text:number>
                  <text:p text:style-name="al">bijdragen aan toekomstige vervangingsinvesteringen waarvoor een heffing wordt geheven</text:p>
                </text:list-item>
                <text:list-item text:style-override="id1-3-2-2-1-3-56-5">
                  <text:number>-</text:number>
                  <text:p text:style-name="al">bijdragen van derden waarvan de bestemming gebonden is.</text:p>
                </text:list-item>
              </text:list>
              <text:p text:style-name="al">Toevoeging aan en vrijval van voorzieningen vindt plaats ten laste of ten gunste van de exploitatie (niet via resultaatbestemming zoals bij reserves). Onttrekkingen worden rechtstreeks ten laste van de voorziening gebracht.</text:p>
              <text:p text:style-name="al">Voor jaarlijks terugkerende aan arbeidskosten gerelateerde verplichtingen van een vergelijkbaar volume mag geen voorziening worden gevormd.</text:p>
              <text:p text:style-name="al">Rentetoevoegingen aan voorzieningen zijn niet toegestaan, tenzij de waardering tegen contante waarde is of voorzieningen als gevolg van bijdragen van derden dit verplicht stellen.</text:p>
              <text:p text:style-name="al"/>
              <text:p text:style-name="al">3. Spelregels Reserves</text:p>
              <text:p text:style-name="al">3.1 Instellingscriteria reserves</text:p>
              <text:p text:style-name="al">
              <text:span text:style-name="nadrukcur">Algemene reserves</text:span>
            </text:p>
              <text:p text:style-name="al">-Deze reserves behoren tot het eigen vermogen van de gemeente en dienen als inkomensfunctie (bespaarde rente), bufferfunctie (dekking van risico's), ontwikkeling nieuw beleid en overheveling beleid.</text:p>
              <text:p text:style-name="al">
              <text:span text:style-name="nadrukcur">Bestemmingsreserves</text:span>
            </text:p>
              <text:p text:style-name="al">Het uitgangspunt is dat besloten en voorgenomen beleid blijvend kan worden uitgevoerd. De wettelijke voorschriften over de reserves zijn hier mede bepalend in. Door periodiek de reserves te evalueren wordt voorkomen dat reserves blijven bestaan waarvan het beoogde doel niet meer aanwezig is.</text:p>
              <text:p text:style-name="al">Bij het instellen van reserves moeten de volgende criteria worden gehanteerd:</text:p>
              <text:list text:style-name="id1-3-2-2-1-3-68">
                <text:list-item text:style-override="id1-3-2-2-1-3-68-1">
                  <text:number>-</text:number>
                  <text:p text:style-name="al">Een bestemmingsreserve wordt ingesteld voor een concreet, in principe binnen een vooraf bepaalde tijd te realiseren, door de raad vast te stellen doel;</text:p>
                </text:list-item>
                <text:list-item text:style-override="id1-3-2-2-1-3-68-2">
                  <text:number>-</text:number>
                  <text:p text:style-name="al">Het instellen van reserves dient bij raadsbesluit plaats te vinden;</text:p>
                </text:list-item>
                <text:list-item text:style-override="id1-3-2-2-1-3-68-3">
                  <text:number>-</text:number>
                  <text:p text:style-name="al">In het raadsbesluit zal, voor zover van toepassing, aangegeven moeten worden:</text:p>
                  <text:list text:style-name="id1-3-2-2-1-3-68-3-3">
                    <text:list-item text:style-override="id1-3-2-2-1-3-68-3-3-1">
                      <text:number>∘</text:number>
                      <text:p text:style-name="al">Het doel waarvoor de reserve wordt gevormd.</text:p>
                    </text:list-item>
                    <text:list-item text:style-override="id1-3-2-2-1-3-68-3-3-2">
                      <text:number>∘</text:number>
                      <text:p text:style-name="al">Het motief voor instelling.</text:p>
                    </text:list-item>
                    <text:list-item text:style-override="id1-3-2-2-1-3-68-3-3-3">
                      <text:number>∘</text:number>
                      <text:p text:style-name="al">De gewenste of noodzakelijke, minimale en/of maximale omvang.</text:p>
                    </text:list-item>
                    <text:list-item text:style-override="id1-3-2-2-1-3-68-3-3-4">
                      <text:number>∘</text:number>
                      <text:p text:style-name="al">De omvang en de wijze van stortingen en onttrekkingen (structureel of incidenteel), inclusief onderbouwing daarvan, bijvoorbeeld op basis van meerjarenplanning.</text:p>
                    </text:list-item>
                    <text:list-item text:style-override="id1-3-2-2-1-3-68-3-3-5">
                      <text:number>∘</text:number>
                      <text:p text:style-name="al">De einddatum in combinatie met beëindiging bij het onbenut laten van de reserve.</text:p>
                    </text:list-item>
                  </text:list>
                </text:list-item>
                <text:list-item text:style-override="id1-3-2-2-1-3-68-4">
                  <text:number>-</text:number>
                  <text:p text:style-name="al">Voor alle bestemmingsreserves wordt door het college een budgethouder aangewezen.</text:p>
                  <text:p text:style-name="al"/>
                  <text:p text:style-name="al">3.2 Mutaties reserves</text:p>
                </text:list-item>
              </text:list>
              <text:p text:style-name="al">
              <text:span text:style-name="nadrukcur">Toevoegingen (stortingen)</text:span>
            </text:p>
              <text:p text:style-name="al">-Toevoegingen aan reserves moeten altijd door de raad worden goedgekeurd. Deze goedkeuring is zichtbaar bij een begrotingspost of begrotingswijziging.</text:p>
              <text:p text:style-name="al">Onttrekkingen</text:p>
              <text:list text:style-name="id1-3-2-2-1-3-72">
                <text:list-item text:style-override="id1-3-2-2-1-3-72-1">
                  <text:number>-</text:number>
                  <text:p text:style-name="al">Onttrekkingen aan reserves vinden alleen plaats na besluit van de raad. Deze goedkeuring is zichtbaar bij een begrotingspost of begrotingswijziging.</text:p>
                </text:list-item>
                <text:list-item text:style-override="id1-3-2-2-1-3-72-2">
                  <text:number>-</text:number>
                  <text:p text:style-name="al">Onttrekkingen mogen niet tot gevolg hebben dat een reserve negatief wordt.</text:p>
                </text:list-item>
                <text:list-item text:style-override="id1-3-2-2-1-3-72-3">
                  <text:number>-</text:number>
                  <text:p text:style-name="al">Bijdragen uit reserves aan de exploitatie zijn gelijk aan de bijbehorende werkelijke lasten.</text:p>
                </text:list-item>
              </text:list>
              <text:p text:style-name="al">In aanvulling op de financiële verordening (artikel 11) geeft de raad het college bevoegdheid om mutaties (toevoegingen of onttrekkingen) te doen in de egalisatiereserves, indien voldaan is aan de volgende voorwaarden:</text:p>
              <text:list text:style-name="id1-3-2-2-1-3-74">
                <text:list-item text:style-override="id1-3-2-2-1-3-74-1">
                  <text:number>a.</text:number>
                  <text:p text:style-name="al">de mutatie past binnen het beleid en de doelstellingen van de egalisatiereserve en</text:p>
                </text:list-item>
                <text:list-item text:style-override="id1-3-2-2-1-3-74-2">
                  <text:number>b.</text:number>
                  <text:p text:style-name="al">de mutatie heeft geen consequenties voor eerder vastgestelde onttrekkingen aan de betreffende reserve in de begroting of meerjarenraming.</text:p>
                  <text:p text:style-name="al"/>
                  <text:p text:style-name="al">3.3 Opheffen reserves</text:p>
                </text:list-item>
              </text:list>
              <text:p text:style-name="al">Wanneer het doel op basis waarvan een reserve is gevormd op enig moment vervalt, of de vastgestelde einddatum verstreken is, dan dient de reserve te worden opgeheven. Het opheffen van een reserve kan alleen na toestemming van de raad. </text:p>
              <text:p text:style-name="al"/>
              <text:p text:style-name="al">3.4 Wijzigen van doel of bestemming</text:p>
              <text:p text:style-name="al">Als het doel van een reserve in belangrijke mate wijzigt (het nieuwe doel ligt niet in de lijn van het oorspronkelijk doel), dan dient de reserve vrij te vallen, te worden opgeheven en zal de gewijzigde reserve opnieuw door de raad moeten worden vastgesteld.</text:p>
              <text:p text:style-name="al"/>
              <text:p text:style-name="al">3.5 Presentatie in de jaarrekening</text:p>
              <text:p text:style-name="al">In de jaarrekening worden toevoegingen en onttrekkingen aan elk van de bestemmingsreserves verwerkt tot maximaal de bedragen die op begrotingsbasis door de raad zijn goedgekeurd. Bij overschrijding van deze maximale bedragen moet voor het verschil bij resultaatbestemming een afzonderlijk raadsbesluit worden genomen. </text:p>
              <text:p text:style-name="al">Conform artikel 54 BBV dient in de toelichting op de balans de aard en de reden van elke reserve en de mutaties (toevoegingen en onttrekkingen) te worden vermeld. Een overzicht per reserve geeft inzicht in:</text:p>
              <text:list text:style-name="id1-3-2-2-1-3-83">
                <text:list-item text:style-override="id1-3-2-2-1-3-83-1">
                  <text:number>-</text:number>
                  <text:p text:style-name="al">Het saldo aan het begin van het boekjaar;</text:p>
                </text:list-item>
                <text:list-item text:style-override="id1-3-2-2-1-3-83-2">
                  <text:number>-</text:number>
                  <text:p text:style-name="al">De toevoegingen of onttrekkingen uit hoofde van het voorgaande boekjaar;</text:p>
                </text:list-item>
                <text:list-item text:style-override="id1-3-2-2-1-3-83-3">
                  <text:number>-</text:number>
                  <text:p text:style-name="al">De toevoegingen of onttrekkingen bij het overzicht van baten en lasten in de jaarrekening;</text:p>
                </text:list-item>
                <text:list-item text:style-override="id1-3-2-2-1-3-83-4">
                  <text:number>-</text:number>
                  <text:p text:style-name="al">De verminderingen in verband met afschrijvingen op activa waarvoor een specifieke bestemmingsreserve is gevormd;</text:p>
                </text:list-item>
                <text:list-item text:style-override="id1-3-2-2-1-3-83-5">
                  <text:number>-</text:number>
                  <text:p text:style-name="al">Het saldo aan het einde van het boekjaar.</text:p>
                </text:list-item>
                <text:list-item text:style-override="id1-3-2-2-1-3-83-6">
                  <text:number/>
                  <text:p text:style-name="al"/>
                </text:list-item>
                <text:list-item text:style-override="id1-3-2-2-1-3-83-7">
                  <text:number>4.</text:number>
                  <text:p text:style-name="al">Spelregels Voorzieningen</text:p>
                  <text:p text:style-name="al">4.1 Instellingscriteria voorzieningen</text:p>
                </text:list-item>
              </text:list>
              <text:p text:style-name="al">Het BBV schrijft in artikel 44 een aantal criteria voor die moeten worden gehanteerd voor het vormen van een voorziening:</text:p>
              <text:p text:style-name="al">1 Voorzieningen worden gevormd wegens:</text:p>
              <text:list text:style-name="id1-3-2-2-1-3-86">
                <text:list-item text:style-override="id1-3-2-2-1-3-86-1">
                  <text:number>a.</text:number>
                  <text:p text:style-name="al">verplichtingen en verliezen waarvan de omvang op de balansdatum onzeker is, doch redelijkerwijs te schatten;</text:p>
                </text:list-item>
                <text:list-item text:style-override="id1-3-2-2-1-3-86-2">
                  <text:number>b.</text:number>
                  <text:p text:style-name="al">op de balansdatum bestaande risico's ter zake van bepaalde te verwachten verplichtingen of verliezen waarvan de omvang redelijkerwijs is te schatten;</text:p>
                </text:list-item>
                <text:list-item text:style-override="id1-3-2-2-1-3-86-3">
                  <text:number>c.</text:number>
                  <text:p text:style-name="al">kosten die in een volgend begrotingsjaar zullen worden gemaakt, mits het maken van die kosten zijn oorsprong mede vindt in het begrotingsjaar of in een voorafgaand begrotingsjaar en de voorziening strekt tot gelijkmatige verdeling van lasten over een aantal begrotingsjaren (onderhoud riolering, wegen, gebouwen en dergelijke);</text:p>
                </text:list-item>
                <text:list-item text:style-override="id1-3-2-2-1-3-86-4">
                  <text:number>d.</text:number>
                  <text:p text:style-name="al">de bijdragen aan toekomstige vervangingsinvesteringen, waarvoor een heffing wordt geheven als bedoeld in <text:span text:style-name="nadrukondlijn">artikel 35, eerste lid, onder b</text:span>.</text:p>
                </text:list-item>
              </text:list>
              <text:p text:style-name="al">2 Tot de voorzieningen worden ook gerekend van derden verkregen middelen die specifiek besteed moeten worden, met uitzondering van de voorschotbedragen, bedoeld in <text:span text:style-name="nadrukondlijn">artikel 49, onderdeel b</text:span> (ontvangen van de Europese en Nederlandse overheidslichamen met een specifiek bestedingsdoel).</text:p>
              <text:p text:style-name="al">3 Voorzieningen worden niet gevormd voor jaarlijks terugkerende, aan arbeidskosten gerelateerde, verplichtingen van vergelijkbaar volume.</text:p>
              <text:p text:style-name="al">Voorzieningen ter egalisatie van kosten worden uitsluitend bij raadsbesluit ingesteld omdat aan dergelijke voorzieningen keuzes ten grondslag liggen, zoals onderhouds- en kwaliteitsniveaus. </text:p>
              <text:p text:style-name="al">Over de vorming van voorzieningen ter dekking van verplichtingen en verliezen, risico’s bijdragen van derden wordt de raad geïnformeerd.</text:p>
              <text:p text:style-name="al">Elke voorziening moet de omvang hebben van de desbetreffende verplichting of het geschatte risico. Indien er een kans is dat een risico zich zal voordoen en de omvang van het risico niet goed is in te schatten, dan mag er geen voorziening worden getroffen. Het risico moet dan meegenomen worden in de paragraaf weerstandsvermogen en risicobeheersing (W&amp;R) bij de begroting en jaarstukken.</text:p>
              <text:p text:style-name="al">Schematisch kan dit als volgt worden weergegeven: </text:p>
              <text:section text:name="table_id1-3-2-2-1-3-93" text:style-name="table">
                <text:p text:style-name="table_top"/>
                <table:table table:style-name="tgroup">
                  <table:table-column table:style-name="id1-3-2-2-1-3-93-1-1"/>
                  <table:table-column table:style-name="id1-3-2-2-1-3-93-1-2"/>
                  <table:table-column table:style-name="id1-3-2-2-1-3-93-1-3"/>
                  <table:table-column table:style-name="id1-3-2-2-1-3-93-1-4"/>
                  <table:table-column table:style-name="id1-3-2-2-1-3-93-1-5"/>
                  <table:table-row table:style-name="row">
                    <table:table-cell table:style-name="entry" table:number-rows-spanned="1" table:number-columns-spanned="2">
                      <text:p text:style-name="table_al"/>
                    </table:table-cell>
                    <table:table-cell table:style-name="entry" table:number-rows-spanned="1" table:number-columns-spanned="3">
                      <text:p text:style-name="table_al">
                        <text:span text:style-name="nadrukvet">Kans voordoen van verplichting, verlies of risico.</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Zeker</text:span>
                      </text:p>
                    </table:table-cell>
                    <table:table-cell table:style-name="entry" table:number-rows-spanned="1" table:number-columns-spanned="1">
                      <text:p text:style-name="table_al">
                        <text:span text:style-name="nadrukvet">Waarschijnlijk</text:span>
                      </text:p>
                    </table:table-cell>
                    <table:table-cell table:style-name="entry" table:number-rows-spanned="1" table:number-columns-spanned="1">
                      <text:p text:style-name="table_al">
                        <text:span text:style-name="nadrukvet">Misschien</text:span>
                      </text:p>
                    </table:table-cell>
                  </table:table-row>
                  <table:table-row table:style-name="row">
                    <table:table-cell table:style-name="entry" table:number-rows-spanned="1" table:number-columns-spanned="1">
                      <text:p text:style-name="table_al">
                        <text:span text:style-name="nadrukvet">Omvang financieel te bepalen?</text:span>
                      </text:p>
                    </table:table-cell>
                    <table:table-cell table:style-name="entry" table:number-rows-spanned="1" table:number-columns-spanned="1">
                      <text:p text:style-name="table_al">Ja</text:p>
                    </table:table-cell>
                    <table:table-cell table:style-name="entry" table:number-rows-spanned="1" table:number-columns-spanned="1">
                      <text:p text:style-name="table_al">Crediteurenschuld</text:p>
                    </table:table-cell>
                    <table:table-cell table:style-name="entry" table:number-rows-spanned="1" table:number-columns-spanned="1">
                      <text:p text:style-name="table_al">Voorziening</text:p>
                    </table:table-cell>
                    <table:table-cell table:style-name="entry" table:number-rows-spanned="1" table:number-columns-spanned="1">
                      <text:p text:style-name="table_al">Paragraaf W&amp;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s in te schatten</text:p>
                    </table:table-cell>
                    <table:table-cell table:style-name="entry" table:number-rows-spanned="1" table:number-columns-spanned="1">
                      <text:p text:style-name="table_al">Voorziening</text:p>
                    </table:table-cell>
                    <table:table-cell table:style-name="entry" table:number-rows-spanned="1" table:number-columns-spanned="1">
                      <text:p text:style-name="table_al">Voorziening</text:p>
                    </table:table-cell>
                    <table:table-cell table:style-name="entry" table:number-rows-spanned="1" table:number-columns-spanned="1">
                      <text:p text:style-name="table_al">Paragraaf W&amp;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Paragraaf W&amp;R</text:p>
                    </table:table-cell>
                    <table:table-cell table:style-name="entry" table:number-rows-spanned="1" table:number-columns-spanned="1">
                      <text:p text:style-name="table_al">Paragraaf W&amp;R</text:p>
                    </table:table-cell>
                    <table:table-cell table:style-name="entry" table:number-rows-spanned="1" table:number-columns-spanned="1">
                      <text:p text:style-name="table_al">Paragraaf W&amp;R</text:p>
                    </table:table-cell>
                  </table:table-row>
                </table:table>
                <text:p text:style-name="table_bottom"/>
              </text:section>
              <text:p text:style-name="al"/>
              <text:p text:style-name="al">4.2 Mutaties voorzieningen</text:p>
              <text:p text:style-name="al">
              <text:span text:style-name="nadrukcur">Toevoegingen</text:span>
            </text:p>
              <text:p text:style-name="al">Voorzieningen dienen dekkend te zijn voor verplichtingen en risico’s. Ze mogen daarom niet groter of kleiner zijn dan de verplichtingen of risico’s waarvoor ze zijn gevormd. Toevoegingen moeten zijn gebaseerd op de gewenste of noodzakelijke omvang. Voorzieningen ter egalisatie van kosten worden afgestemd op de door de raad bepaalde kaders (in het bijzonder de beheerplannen). Indien een voorziening een omvang heeft bereikt die hoger is dan het noodzakelijke niveau, valt het meerdere vrij ten gunste van de exploitatie. Bij tekorten moeten de voorzieningen worden aangevuld.</text:p>
              <text:p text:style-name="al">
              <text:span text:style-name="nadrukcur">Bestedingen</text:span>
            </text:p>
              <text:p text:style-name="al">Bestedingen ten laste van de voorzieningen vinden alleen plaats indien de bestedingen zijn gepland bij de vorming van de voorziening. Deze staan in directe relatie tot het doel van de voorziening en na besluitvorming door het college van burgemeester en wethouders. In de jaarrekening wordt inzicht gegeven in de bestedingen ten laste van de voorzieningen. Bestedingen worden rechtstreeks ten laste van een voorziening verantwoord en blijven buiten de exploitatie.</text:p>
              <text:p text:style-name="al">Autorisatie van bestedingen vindt plaats door: </text:p>
              <text:p text:style-name="al">
              <text:span text:style-name="nadrukcur">Vooraf</text:span>
            </text:p>
              <text:list text:style-name="id1-3-2-2-1-3-102">
                <text:list-item text:style-override="id1-3-2-2-1-3-102-1">
                  <text:number>-</text:number>
                  <text:p text:style-name="al">Het nemen van een raadsbesluit over de vorming van voorzieningen ter egalisatie van kosten en de vaststelling van beheerplannen die daar aan ten grondslag liggen.</text:p>
                </text:list-item>
                <text:list-item text:style-override="id1-3-2-2-1-3-102-2">
                  <text:number>-</text:number>
                  <text:p text:style-name="al">Vaststelling van de begroting en begrotingswijzigingen waarin toevoegingen en bestedingen worden aangegeven. </text:p>
                </text:list-item>
              </text:list>
              <text:p text:style-name="al">
              <text:span text:style-name="nadrukcur">Achteraf</text:span>
            </text:p>
              <text:p text:style-name="al">-De jaarrekening waarin de bestedingen worden verantwoord en elke voorziening wordt toegelicht.</text:p>
              <text:p text:style-name="al"/>
              <text:p text:style-name="al">4.3 Opheffen voorzieningen</text:p>
              <text:p text:style-name="al">Voorzieningen worden opgeheven als de verplichting en/of het risico waarvoor de voorziening is gevormd is vervallen of is opgehouden te bestaan. Indien dit een gevolg is van veranderingen in wet- en regelgeving is een raadsbesluit niet nodig.</text:p>
              <text:p text:style-name="al">Voorzieningen ter egalisatie van kosten worden opgeheven na een besluit van de raad. Wanneer een voorziening wordt opgeheven valt een eventueel saldo vrij ten gunste van de exploitatie.</text:p>
              <text:p text:style-name="al"/>
              <text:p text:style-name="al">4.4 Wijzigen van doel of bestemming</text:p>
              <text:p text:style-name="al">Het doel van voorziening kan niet wijzigen, gegeven het verplichtende karakter en de strakke kaders. Indien het doel niet meer bestaat of wijzigt, wordt de voorziening opgeheven. Voor het veranderde doel kan indien nodig een nieuwe voorziening worden ingesteld.</text:p>
              <text:p text:style-name="al"/>
              <text:p text:style-name="al">4.5 Presentatie in de jaarrekening</text:p>
              <text:p text:style-name="al">Conform artikel 55 BBV dient in de toelichting op de balans de aard en de reden van elke voorziening, de mutaties (toevoegingen en bestedingen) te worden vermeld. Per voorziening moet inzicht gegeven worden in:</text:p>
              <text:list text:style-name="id1-3-2-2-1-3-115">
                <text:list-item text:style-override="id1-3-2-2-1-3-115-1">
                  <text:number>-</text:number>
                  <text:p text:style-name="al">Het saldo aan het begin van het begrotingsjaar;</text:p>
                </text:list-item>
                <text:list-item text:style-override="id1-3-2-2-1-3-115-2">
                  <text:number>-</text:number>
                  <text:p text:style-name="al">De toevoegingen;</text:p>
                </text:list-item>
                <text:list-item text:style-override="id1-3-2-2-1-3-115-3">
                  <text:number>-</text:number>
                  <text:p text:style-name="al">Ten gunste van de exploitatie (rekening van baten en lasten) vrijgevallen bedragen;</text:p>
                </text:list-item>
                <text:list-item text:style-override="id1-3-2-2-1-3-115-4">
                  <text:number>-</text:number>
                  <text:p text:style-name="al">De bestedingen / aanwendingen;</text:p>
                </text:list-item>
                <text:list-item text:style-override="id1-3-2-2-1-3-115-5">
                  <text:number>-</text:number>
                  <text:p text:style-name="al">Het saldo aan het einde van het begrotingsjaar.</text:p>
                </text:list-item>
                <text:list-item text:style-override="id1-3-2-2-1-3-115-6">
                  <text:number/>
                  <text:p text:style-name="al"/>
                </text:list-item>
                <text:list-item text:style-override="id1-3-2-2-1-3-115-7">
                  <text:number>5.</text:number>
                  <text:p text:style-name="al">Weerstandsvermogen en risicoprofiel</text:p>
                </text:list-item>
              </text:list>
              <text:p text:style-name="al">Artikel 11 van het BBV schrijft voor dat de paragraaf weerstandsvermogen en risicobeheersing ten minste de volgende onderdelen bevat: </text:p>
              <text:p text:style-name="al">
              <text:span text:style-name="nadrukvet">a. </text:span>een inventarisatie van de weerstandscapaciteit;</text:p>
              <text:p text:style-name="al">
              <text:span text:style-name="nadrukvet">b. </text:span>een inventarisatie van de risico's;</text:p>
              <text:p text:style-name="al">
              <text:span text:style-name="nadrukvet">c. </text:span>het beleid omtrent de weerstandscapaciteit en de risico's;</text:p>
              <text:p text:style-name="al">d.een kengetal voor de:</text:p>
              <text:p text:style-name="al">1a°. netto schuldquote;</text:p>
              <text:p text:style-name="al">1b°. netto schuldquote gecorrigeerd voor alle verstrekte leningen;</text:p>
              <text:p text:style-name="al">2°. solvabiliteitsratio;</text:p>
              <text:p text:style-name="al">3°. grondexploitatie;</text:p>
              <text:p text:style-name="al">4°. structurele exploitatieruimte; en</text:p>
              <text:p text:style-name="al">5°. belastingcapaciteit.</text:p>
              <text:p text:style-name="al">e.een beoordeling van de onderlinge verhouding tussen de kengetallen in relatie tot de financiële positie.</text:p>
              <text:p text:style-name="al">Het weerstandsvermogen is de mate waarin de gemeente in staat is om financiële tegenvallers op te vangen om haar taken te kunnen continueren en waarin de gemeente niet op een andere wijze (voorziening / verzekering) kan voorzien. Voor het weerstandsvermogen gaat het om een beoordeling van de relatie tussen de <text:span text:style-name="nadrukcur">beschikbare</text:span> weerstandscapaciteit en de <text:span text:style-name="nadrukcur">benodigde</text:span> weerstandscapaciteit (aanwezige financiële risico’s in combinatie met de ruimte in de begroting).</text:p>
              <text:p text:style-name="al">Voor de hoogte en samenstelling van het weerstandsvermogen zijn geen landelijke normen en richtlijnen vastgesteld. De norm voor het weerstandsvermogen wordt door de raad vastgesteld. </text:p>
              <text:p text:style-name="al"/>
              <text:p text:style-name="al">5.1 Beschikbare weerstandscapaciteit</text:p>
              <text:p text:style-name="al">Weerstandscapaciteit wordt in het BBV beschreven als: “de middelen en mogelijkheden waarover de gemeente beschikt, of kan beschikken, om niet begrote kosten te dekken”. De weerstandscapaciteit bestaat uit een incidenteel en een structureel deel, waarbij incidentele weerstandscapaciteit het vermogen is om onverwachte incidentele tegenvallers op te vangen zonder dat dit van invloed is op het uitvoeren van bestaande taken. De middelen die dit bepalen kunnen zijn: de algemene reserve en (bestemmings-) reserves waarvan de bestemming nog kan worden gewijzigd. Naast het lopende begrotingssaldo kan ook de post onvoorzien, zolang hieraan nog geen bestemming is gegeven, worden ingezet. De raad kan besluiten stille reserves (Papendrecht: o.a. aandelen Oasen en Eneco), welke op korte termijn materieel te maken zijn, als incidenteel vermogen aan te merken.</text:p>
              <text:p text:style-name="al">
              <text:span text:style-name="nadrukcur">Beleid gemeente Papendrecht incidenteel weerstandsvermogen</text:span>: binnen de gemeente Papendrecht wordt (alleen) de algemene reserve(s), het lopende begrotingssaldo en de post onvoorzien als incidenteel weerstandsvermogen aangemerkt. Bestemmingsreserves worden hier niet opgenomen: hierdoor kunnen beleidsvoornemens ondanks voorkomende risico's blijvend worden uitgevoerd. Er wordt vanuit het voorzichtigheidsprincipe geen rekening gehouden met stille reserves.</text:p>
              <text:p text:style-name="al">De structurele weerstandscapaciteit is het vermogen om onverwachte tegenvallers structureel op te vangen zonder beïnvloeding van de uitvoering van bestaande taken. De middelen hiertoe kunnen worden gevormd door (onbenutte) belastingcapaciteit, heroverwegingen c.q. bezuinigingen en geraamde onvoorziene uitgaven. </text:p>
              <text:p text:style-name="al">
              <text:span text:style-name="nadrukcur">Beleid gemeente Papendrecht structurele weerstandsvermogen: </text:span>binnen de gemeente Papendrecht wordt het budget voor onvoorziene uitgaven en de onbenutte belastingcapaciteit als structureel weerstandsvermogen aangemerkt. Daarnaast is er een rente-effect aanwending van reserves. Bij het aanwenden van reserves neemt de financieringsbehoefte toe en stijgen de rentelasten. Dit effect wordt als (negatief) onderdeel van het structureel weerstandsvermogen gezien (op termijn). </text:p>
              <text:p text:style-name="al"/>
              <text:p text:style-name="al">5.2 Benodigde weerstandscapaciteit</text:p>
              <text:p text:style-name="al">De gemeente kiest voor een behoudende gedragslijn ten aanzien van risico’s. Risico's worden (continue) benoemd in college- en raadsvoorstellen. Standaard wordt van risico’s in het eerstvolgend planning en control document (begroting, tussenrapportages of jaarrekening) de impact vertaald en wordt deze als risico opgenomen of een voorziening gevormd. </text:p>
              <text:p text:style-name="al">In de programmabegroting en de jaarstukken wordt jaarlijks op twee momenten inzicht gegeven in de omvang van de weerstandscapaciteit.</text:p>
              <text:p text:style-name="al"/>
              <text:p text:style-name="al">5.3 Norm weerstandsratio </text:p>
              <text:p text:style-name="al">Als gangbare norm van het weerstandsvermogen (= de som van het weerstandscapaciteit gedeeld door de som van de risico’s) wordt een verhouding van 1 tot 1,4 als voldoende, 1,4 tot 2,0 als ruim voldoende en meer dan 2,0 als uitstekend gekwalificeerd.</text:p>
              <text:p text:style-name="al">
              <text:span text:style-name="nadrukcur">De gemeente </text:span>
              <text:span text:style-name="nadrukcur">Papendrecht </text:span>
              <text:span text:style-name="nadrukcur">stelt als norm een </text:span>
              <text:span text:style-name="nadrukcur">weerstandsratio </text:span>
              <text:span text:style-name="nadrukcur">van minimaal </text:span>
              <text:span text:style-name="nadrukcur">1.0</text:span>
              <text:span text:style-name="nadrukcur">.</text:span>
              <text:span text:style-name="nadrukcur"> In geval van een negatief begrotingsperspectief wordt deze verhoogd. </text:span>
            </text:p>
              <text:p text:style-name="al">Alleen bij een weerstandsratio hoger dan de norm kunnen voorstellen gedaan worden om een deel van de algemene reserve in te zetten. Hierbij moeten dan ook de gevolgen op langere termijn worden betrokken, o.a. de gevolgen voor de inkomensfunctie (bespaarde rente) van de algemene reserve.</text:p>
              <text:p text:style-name="al"/>
              <text:p text:style-name="al">6.Overzicht Reserves en Voorzieningen </text:p>
              <text:p text:style-name="al"/>
              <text:p text:style-name="al">Dit hoofdstuk bevat een totaaloverzicht van de reserves en voorzieningen van de gemeente Papendrecht die op basis van voorstellen van deze nota vanaf 1 januari 2018 van toepassing zijn. </text:p>
              <text:p text:style-name="al">In de bijlagen 1 en 2 wordt per reserve en voorziening een uitgebreidere toelichting gegeven.</text:p>
              <text:p text:style-name="al"/>
              <text:p text:style-name="al">6.1 Algemene reserves</text:p>
              <text:p text:style-name="al"/>
              <text:section text:name="table_id1-3-2-2-1-3-153" text:style-name="table">
                <text:p text:style-name="table_top"/>
                <table:table table:style-name="tgroup">
                  <table:table-column table:style-name="id1-3-2-2-1-3-153-1-1"/>
                  <table:table-header-rows>
                    <table:table-row table:style-name="row">
                      <table:table-cell table:style-name="thead_entry" table:number-rows-spanned="1" table:number-columns-spanned="1">
                        <text:p text:style-name="table_al">
                        <text:span text:style-name="nadrukvet">Overzicht Algemene reserves</text:span>
                      </text:p>
                      </table:table-cell>
                    </table:table-row>
                  </table:table-header-rows>
                  <table:table-row table:style-name="row">
                    <table:table-cell table:style-name="entry" table:number-rows-spanned="1" table:number-columns-spanned="1">
                      <text:p text:style-name="table_al">Algemene reserve, inclusief</text:p>
                      <text:p text:style-name="table_al"/>
                      <text:list text:style-name="id1-3-2-2-1-3-153-1-3-1-1-3">
                        <text:list-item text:style-override="id1-3-2-2-1-3-153-1-3-1-1-3-1">
                          <text:number>-</text:number>
                          <text:p text:style-name="table_al">inkomensfunctie;</text:p>
                        </text:list-item>
                        <text:list-item text:style-override="id1-3-2-2-1-3-153-1-3-1-1-3-2">
                          <text:number>-</text:number>
                          <text:p text:style-name="table_al">dekking risico's; </text:p>
                        </text:list-item>
                        <text:list-item text:style-override="id1-3-2-2-1-3-153-1-3-1-1-3-3">
                          <text:number>-</text:number>
                          <text:p text:style-name="table_al">ontwikkeling nieuw beleid;</text:p>
                        </text:list-item>
                        <text:list-item text:style-override="id1-3-2-2-1-3-153-1-3-1-1-3-4">
                          <text:number>-</text:number>
                          <text:p text:style-name="table_al">overheveling beleid.</text:p>
                        </text:list-item>
                      </text:list>
                    </table:table-cell>
                  </table:table-row>
                  <table:table-row table:style-name="row">
                    <table:table-cell table:style-name="entry" table:number-rows-spanned="1" table:number-columns-spanned="1">
                      <text:p text:style-name="table_al">Reserve Grondexploitatie</text:p>
                    </table:table-cell>
                  </table:table-row>
                </table:table>
                <text:p text:style-name="table_bottom"/>
              </text:section>
              <text:p text:style-name="al"/>
              <text:p text:style-name="al">6.2 Bestemmingsreserves</text:p>
              <text:p text:style-name="al"/>
              <text:p text:style-name="al">
              <text:span text:style-name="nadrukvet">Overzicht Bestemmingsreserves</text:span>
            </text:p>
              <text:p text:style-name="al">
              <text:span text:style-name="nadrukvet">
                <text:span text:style-name="nadrukcur">
                  <text:span text:style-name="nadrukondlijn">Algemene </text:span>
                </text:span>
              </text:span>
              <text:span text:style-name="nadrukvet">
                <text:span text:style-name="nadrukcur">
                  <text:span text:style-name="nadrukondlijn">b</text:span>
                </text:span>
              </text:span>
              <text:span text:style-name="nadrukvet">
                <text:span text:style-name="nadrukcur">
                  <text:span text:style-name="nadrukondlijn">e</text:span>
                </text:span>
              </text:span>
              <text:span text:style-name="nadrukvet">
                <text:span text:style-name="nadrukcur">
                  <text:span text:style-name="nadrukondlijn">stemmings</text:span>
                </text:span>
              </text:span>
              <text:span text:style-name="nadrukvet">
                <text:span text:style-name="nadrukcur">
                  <text:span text:style-name="nadrukondlijn">reserve</text:span>
                </text:span>
              </text:span>
              <text:span text:style-name="nadrukvet">
                <text:span text:style-name="nadrukcur">
                  <text:span text:style-name="nadrukondlijn">s</text:span>
                </text:span>
              </text:span>
            </text:p>
              <text:p text:style-name="al">Frictie personeel</text:p>
              <text:p text:style-name="al">Bedrijfsvoering</text:p>
              <text:p text:style-name="al">Duurzame inzetbaarheid</text:p>
              <text:p text:style-name="al">
              <text:span text:style-name="nadrukvet">
                <text:span text:style-name="nadrukcur">
                  <text:span text:style-name="nadrukondlijn">Egalisatiereserves </text:span>
                </text:span>
              </text:span>
            </text:p>
              <text:p text:style-name="al">Bestemmingsplannen</text:p>
              <text:p text:style-name="al">Stedelijke vernieuwing</text:p>
              <text:p text:style-name="al">Rijksstromen taakmutaties</text:p>
              <text:p text:style-name="al">Leges omgevingsvergunning</text:p>
              <text:p text:style-name="al">
              <text:span text:style-name="nadrukvet">
                <text:span text:style-name="nadrukcur">
                  <text:span text:style-name="nadrukondlijn">Dekkingsreserves</text:span>
                </text:span>
              </text:span>
            </text:p>
              <text:p text:style-name="al">Kapitaallasten</text:p>
              <text:p text:style-name="al">Voor informatie per reserve wordt verwezen naar bijlage 1.</text:p>
              <text:p text:style-name="al"/>
              <text:p text:style-name="al">6.3 Voorzieningen</text:p>
              <text:p text:style-name="al"/>
              <text:p text:style-name="al">
              <text:span text:style-name="nadrukvet">Overzicht Voorzieningen</text:span>
            </text:p>
              <text:p text:style-name="al">
              <text:span text:style-name="nadrukvet">
                <text:span text:style-name="nadrukcur">Voorzieningen voor verplichtingen, verliezen en risico’s</text:span>
              </text:span>
            </text:p>
              <text:p text:style-name="al">Grondexploitatie</text:p>
              <text:p text:style-name="al">Dubieuze debiteuren</text:p>
              <text:p text:style-name="al">Pensioenen wethouders</text:p>
              <text:p text:style-name="al">Personele verplichtingen</text:p>
              <text:p text:style-name="al">Liquidatie Logopedische Dienst Kring Sliedrecht</text:p>
              <text:p text:style-name="al">Verplichting woningen Markt Woonkracht10</text:p>
              <text:p text:style-name="al">Faillissement ToBe</text:p>
              <text:p text:style-name="al">
              <text:span text:style-name="nadrukvet">
                <text:span text:style-name="nadrukcur">Egalisatievoorzieningen</text:span>
              </text:span>
            </text:p>
              <text:p text:style-name="al">Onderhoud gemeentehuis </text:p>
              <text:p text:style-name="al">Onderhoud parkeergarage De Meent</text:p>
              <text:p text:style-name="al">Pontons waterbus</text:p>
              <text:p text:style-name="al">Onderhoud parkeergarage De Overtoom</text:p>
              <text:p text:style-name="al">Onderhoud Sportcentrum</text:p>
              <text:p text:style-name="al">Groot onderhoud theater De Willem</text:p>
              <text:p text:style-name="al">Baggeren vijvers en watergangen</text:p>
              <text:p text:style-name="al">Baggeren havens</text:p>
              <text:p text:style-name="al">
              <text:span text:style-name="nadrukvet">
                <text:span text:style-name="nadrukcur">Van derden verkregen middelen die specifiek besteed moeten worden</text:span>
              </text:span>
            </text:p>
              <text:p text:style-name="al">Onderhoud ecozone polder Nieuwland</text:p>
              <text:p text:style-name="al">Calculatieverschillen riolering</text:p>
              <text:p text:style-name="al">Tariefsegalisatie afval</text:p>
              <text:p text:style-name="al">Voor informatie per voorziening wordt verwezen naar bijlage 2.</text:p>
              <text:p text:style-name="al"/>
              <text:p text:style-name="al">7. Slotbepalingen</text:p>
              <text:p text:style-name="al">7.1 Citeertitel</text:p>
              <text:p text:style-name="al">Deze nota wordt aangehaald als de Nota Reserves en Voorzieningen gemeente Papendrecht 2018.</text:p>
              <text:p text:style-name="al"/>
              <text:p text:style-name="al">7.2 Wijziging van de nota</text:p>
              <text:p text:style-name="al">Indien wet- en regelgeving of andere omstandigheden dit vereisen wordt deze nota opnieuw beoordeeld op toepasbaarheid en actualiteit, en waar nodig aangepast.</text:p>
              <text:p text:style-name="al"/>
              <text:p text:style-name="al">7.3 Inwerkingtreding</text:p>
              <text:p text:style-name="al">Deze nota treedt in werking vanaf 1 januari 2018.</text:p>
            </text:section>
            <text:p text:style-name="hoofdstuk_bottom"/>
          </text:section>
        </text:section>
        <text:section text:name="bijlage_id1-3-2-3" text:style-name="bijlage">
          <text:p text:style-name="bijlage_top"/>
          <text:p text:style-name="hoofdstuk_kop">Bijlage 1 Reserves</text:p>
          <text:p text:style-name="tussenkopcur">Algemene reserves</text:p>
          <text:section text:name="table_id1-3-2-3-3" text:style-name="table">
            <text:p text:style-name="table_top"/>
            <table:table table:style-name="tgroup">
              <table:table-column table:style-name="id1-3-2-3-3-1-1"/>
              <table:table-column table:style-name="id1-3-2-3-3-1-2"/>
              <table:table-row table:style-name="row">
                <table:table-cell table:style-name="entry" table:number-rows-spanned="1" table:number-columns-spanned="1">
                  <text:p text:style-name="table_al">
                    <text:span text:style-name="nadrukvet">Naam van de reserve</text:span>
                  </text:p>
                </table:table-cell>
                <table:table-cell table:style-name="entry" table:number-rows-spanned="1" table:number-columns-spanned="1">
                  <text:p text:style-name="table_al">
                    <text:span text:style-name="nadrukvet">Algemene reserve</text:span>
                  </text:p>
                </table:table-cell>
              </table:table-row>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Algemene reserve</text:p>
                </table:table-cell>
              </table:table-row>
              <table:table-row table:style-name="row">
                <table:table-cell table:style-name="entry" table:number-rows-spanned="1" table:number-columns-spanned="1">
                  <text:p text:style-name="table_al">Verantwoordelijke afdeling en budgethouder</text:p>
                </table:table-cell>
                <table:table-cell table:style-name="entry" table:number-rows-spanned="1" table:number-columns-spanned="1">
                  <text:p text:style-name="table_al">Bestuur en Organisatie</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1.Financiering van de lopende rekening (bestemming van het resultaat);</text:p>
                  <text:p text:style-name="table_al">2.Beleidsoverheveling tussen begrotingsjaren;</text:p>
                  <text:p text:style-name="table_al">3.Bufferfunctie: opvang risico's zoals deelnemingen en verbonden partijen, is onderdeel weerstandsvermogen;</text:p>
                  <text:p text:style-name="table_al">4.Inkomensfunctie: bespaarde rente is structureel dekkingsmiddel;</text:p>
                  <text:p text:style-name="table_al">5.Financieringsfunctie: de reserve wordt als intern financieringsmiddel gebruikt.</text:p>
                </table:table-cell>
              </table:table-row>
              <table:table-row table:style-name="row">
                <table:table-cell table:style-name="entry" table:number-rows-spanned="1" table:number-columns-spanned="1">
                  <text:p text:style-name="table_al">Toevoegingen / storting</text:p>
                </table:table-cell>
                <table:table-cell table:style-name="entry" table:number-rows-spanned="1" table:number-columns-spanned="1">
                  <text:p text:style-name="table_al">1.Indien het een positief jaarrekeningresultaat betreft of als de raad besluit middelen toe te voegen bijvoorbeeld een eenmalige opbrengst.</text:p>
                  <text:p text:style-name="table_al">2.De structurele toevoegingen voor risico's als deelnemingen en erfpacht.</text:p>
                </table:table-cell>
              </table:table-row>
              <table:table-row table:style-name="row">
                <table:table-cell table:style-name="entry" table:number-rows-spanned="1" table:number-columns-spanned="1">
                  <text:p text:style-name="table_al">Verwachte bestedingen / onttrekking</text:p>
                </table:table-cell>
                <table:table-cell table:style-name="entry" table:number-rows-spanned="1" table:number-columns-spanned="1">
                  <text:p text:style-name="table_al">Onttrekkingen uit de reserve heeft een nadelig effect op het renteresultaat.</text:p>
                </table:table-cell>
              </table:table-row>
              <table:table-row table:style-name="row">
                <table:table-cell table:style-name="entry" table:number-rows-spanned="1" table:number-columns-spanned="1">
                  <text:p text:style-name="table_al">Minimale / maximale omvang</text:p>
                </table:table-cell>
                <table:table-cell table:style-name="entry" table:number-rows-spanned="1" table:number-columns-spanned="1">
                  <text:p text:style-name="table_al">Geen minimale / maximale omvang.</text:p>
                </table:table-cell>
              </table:table-row>
              <table:table-row table:style-name="row">
                <table:table-cell table:style-name="entry" table:number-rows-spanned="1" table:number-columns-spanned="1">
                  <text:p text:style-name="table_al">Opheffingsdatum</text:p>
                </table:table-cell>
                <table:table-cell table:style-name="entry" table:number-rows-spanned="1" table:number-columns-spanned="1">
                  <text:p text:style-name="table_al">Niet van toepassing</text:p>
                </table:table-cell>
              </table:table-row>
            </table:table>
            <text:p text:style-name="table_bottom"/>
          </text:section>
          <text:section text:name="table_id1-3-2-3-4" text:style-name="table">
            <text:p text:style-name="table_top"/>
            <table:table table:style-name="tgroup">
              <table:table-column table:style-name="id1-3-2-3-4-1-1"/>
              <table:table-column table:style-name="id1-3-2-3-4-1-2"/>
              <table:table-row table:style-name="row">
                <table:table-cell table:style-name="entry" table:number-rows-spanned="1" table:number-columns-spanned="1">
                  <text:p text:style-name="table_al">
                    <text:span text:style-name="nadrukvet">Naam van de reserve</text:span>
                  </text:p>
                </table:table-cell>
                <table:table-cell table:style-name="entry" table:number-rows-spanned="1" table:number-columns-spanned="1">
                  <text:p text:style-name="table_al">
                    <text:span text:style-name="nadrukvet">R</text:span>
                    <text:span text:style-name="nadrukvet">eserve grondexploitatie</text:span>
                  </text:p>
                </table:table-cell>
              </table:table-row>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Algemene reserve</text:p>
                </table:table-cell>
              </table:table-row>
              <table:table-row table:style-name="row">
                <table:table-cell table:style-name="entry" table:number-rows-spanned="1" table:number-columns-spanned="1">
                  <text:p text:style-name="table_al">Verantwoordelijke afdeling en budgethouder</text:p>
                </table:table-cell>
                <table:table-cell table:style-name="entry" table:number-rows-spanned="1" table:number-columns-spanned="1">
                  <text:p text:style-name="table_al">Ruimtelijke Ontwikkeling</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Opvangen van risico’s voor nog niet in exploitatie genomen gronden en het afdekken van tekorten op lopende grondexploitaties.</text:p>
                </table:table-cell>
              </table:table-row>
              <table:table-row table:style-name="row">
                <table:table-cell table:style-name="entry" table:number-rows-spanned="1" table:number-columns-spanned="1">
                  <text:p text:style-name="table_al">Toevoegingen / storting</text:p>
                </table:table-cell>
                <table:table-cell table:style-name="entry" table:number-rows-spanned="1" table:number-columns-spanned="1">
                  <text:p text:style-name="table_al">Door (tussentijdse) winstnemingen en verrekeningen van (toekomstige) verliezen.</text:p>
                </table:table-cell>
              </table:table-row>
              <table:table-row table:style-name="row">
                <table:table-cell table:style-name="entry" table:number-rows-spanned="1" table:number-columns-spanned="1">
                  <text:p text:style-name="table_al">Verwachte bestedingen / onttrekking</text:p>
                </table:table-cell>
                <table:table-cell table:style-name="entry" table:number-rows-spanned="1" table:number-columns-spanned="1">
                  <text:p text:style-name="table_al">Dekking van geraamde tekorten op basis van het Meerjarenperspectief Grondexploitaties (MPG).</text:p>
                </table:table-cell>
              </table:table-row>
              <table:table-row table:style-name="row">
                <table:table-cell table:style-name="entry" table:number-rows-spanned="1" table:number-columns-spanned="1">
                  <text:p text:style-name="table_al">Minimale / maximale omvang</text:p>
                </table:table-cell>
                <table:table-cell table:style-name="entry" table:number-rows-spanned="1" table:number-columns-spanned="1">
                  <text:p text:style-name="table_al">Gelijk aan het gekwantificeerde risico van de Grond-exploitatie.</text:p>
                </table:table-cell>
              </table:table-row>
              <table:table-row table:style-name="row">
                <table:table-cell table:style-name="entry" table:number-rows-spanned="1" table:number-columns-spanned="1">
                  <text:p text:style-name="table_al">Opheffingsdatum</text:p>
                </table:table-cell>
                <table:table-cell table:style-name="entry" table:number-rows-spanned="1" table:number-columns-spanned="1">
                  <text:p text:style-name="table_al">Niet van toepassing</text:p>
                </table:table-cell>
              </table:table-row>
            </table:table>
            <text:p text:style-name="table_bottom"/>
          </text:section>
          <text:p text:style-name="tussenkopcur">Bestemmingsreserves</text:p>
          <text:p text:style-name="tussenkopcur">Algemene bestemmingsreserves</text:p>
          <text:section text:name="table_id1-3-2-3-7" text:style-name="table">
            <text:p text:style-name="table_top"/>
            <table:table table:style-name="tgroup">
              <table:table-column table:style-name="id1-3-2-3-7-1-1"/>
              <table:table-column table:style-name="id1-3-2-3-7-1-2"/>
              <table:table-row table:style-name="row">
                <table:table-cell table:style-name="entry" table:number-rows-spanned="1" table:number-columns-spanned="1">
                  <text:p text:style-name="table_al">
                    <text:span text:style-name="nadrukvet">Naam van de reserve</text:span>
                  </text:p>
                </table:table-cell>
                <table:table-cell table:style-name="entry" table:number-rows-spanned="1" table:number-columns-spanned="1">
                  <text:p text:style-name="table_al">
                    <text:span text:style-name="nadrukvet">Reserve frictie personeel</text:span>
                  </text:p>
                </table:table-cell>
              </table:table-row>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Bestemmingsreserve</text:p>
                </table:table-cell>
              </table:table-row>
              <table:table-row table:style-name="row">
                <table:table-cell table:style-name="entry" table:number-rows-spanned="1" table:number-columns-spanned="1">
                  <text:p text:style-name="table_al">Verantwoordelijke afdeling en budgethouder</text:p>
                </table:table-cell>
                <table:table-cell table:style-name="entry" table:number-rows-spanned="1" table:number-columns-spanned="1">
                  <text:p text:style-name="table_al">Bestuur en Organisatie</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Dekken van kosten bij (re) organisaties als gevolg van lokale en regionale ontwikkelingen. </text:p>
                </table:table-cell>
              </table:table-row>
              <table:table-row table:style-name="row">
                <table:table-cell table:style-name="entry" table:number-rows-spanned="1" table:number-columns-spanned="1">
                  <text:p text:style-name="table_al">Toevoegingen / storting</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Verwachte bestedingen / onttrekking</text:p>
                </table:table-cell>
                <table:table-cell table:style-name="entry" table:number-rows-spanned="1" table:number-columns-spanned="1">
                  <text:p text:style-name="table_al">Uitgaven voor frictie.</text:p>
                </table:table-cell>
              </table:table-row>
              <table:table-row table:style-name="row">
                <table:table-cell table:style-name="entry" table:number-rows-spanned="1" table:number-columns-spanned="1">
                  <text:p text:style-name="table_al">Minimale / maximale omvang</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Opheffingsdatum</text:p>
                </table:table-cell>
                <table:table-cell table:style-name="entry" table:number-rows-spanned="1" table:number-columns-spanned="1">
                  <text:p text:style-name="table_al">Na besteding van de reserve.</text:p>
                </table:table-cell>
              </table:table-row>
            </table:table>
            <text:p text:style-name="table_bottom"/>
          </text:section>
          <text:section text:name="table_id1-3-2-3-8" text:style-name="table">
            <text:p text:style-name="table_top"/>
            <table:table table:style-name="tgroup">
              <table:table-column table:style-name="id1-3-2-3-8-1-1"/>
              <table:table-column table:style-name="id1-3-2-3-8-1-2"/>
              <table:table-row table:style-name="row">
                <table:table-cell table:style-name="entry" table:number-rows-spanned="1" table:number-columns-spanned="1">
                  <text:p text:style-name="table_al">
                    <text:span text:style-name="nadrukvet">Naam van de reserve</text:span>
                  </text:p>
                </table:table-cell>
                <table:table-cell table:style-name="entry" table:number-rows-spanned="1" table:number-columns-spanned="1">
                  <text:p text:style-name="table_al">
                    <text:span text:style-name="nadrukvet">Reserve bedrijfsvoering</text:span>
                  </text:p>
                </table:table-cell>
              </table:table-row>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Bestemmingsreserve</text:p>
                </table:table-cell>
              </table:table-row>
              <table:table-row table:style-name="row">
                <table:table-cell table:style-name="entry" table:number-rows-spanned="1" table:number-columns-spanned="1">
                  <text:p text:style-name="table_al">Verantwoordelijke afdeling en budgethouder</text:p>
                </table:table-cell>
                <table:table-cell table:style-name="entry" table:number-rows-spanned="1" table:number-columns-spanned="1">
                  <text:p text:style-name="table_al">Bestuur en Organisatie</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Voor het doen van incidenteel personeel gerelateerde kosten, niet zijnde frictie. </text:p>
                </table:table-cell>
              </table:table-row>
              <table:table-row table:style-name="row">
                <table:table-cell table:style-name="entry" table:number-rows-spanned="1" table:number-columns-spanned="1">
                  <text:p text:style-name="table_al">Toevoegingen / storting</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Verwachte bestedingen / onttrekking</text:p>
                </table:table-cell>
                <table:table-cell table:style-name="entry" table:number-rows-spanned="1" table:number-columns-spanned="1">
                  <text:p text:style-name="table_al">Incidentele personeel gerelateerde kosten.</text:p>
                </table:table-cell>
              </table:table-row>
              <table:table-row table:style-name="row">
                <table:table-cell table:style-name="entry" table:number-rows-spanned="1" table:number-columns-spanned="1">
                  <text:p text:style-name="table_al">Minimale / maximale omvang</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Opheffingsdatum</text:p>
                </table:table-cell>
                <table:table-cell table:style-name="entry" table:number-rows-spanned="1" table:number-columns-spanned="1">
                  <text:p text:style-name="table_al">Na besteding van de reserve.</text:p>
                </table:table-cell>
              </table:table-row>
            </table:table>
            <text:p text:style-name="table_bottom"/>
          </text:section>
          <text:section text:name="table_id1-3-2-3-9" text:style-name="table">
            <text:p text:style-name="table_top"/>
            <table:table table:style-name="tgroup">
              <table:table-column table:style-name="id1-3-2-3-9-1-1"/>
              <table:table-column table:style-name="id1-3-2-3-9-1-2"/>
              <table:table-row table:style-name="row">
                <table:table-cell table:style-name="entry" table:number-rows-spanned="1" table:number-columns-spanned="1">
                  <text:p text:style-name="table_al">
                    <text:span text:style-name="nadrukvet">Naam van de reserve</text:span>
                  </text:p>
                </table:table-cell>
                <table:table-cell table:style-name="entry" table:number-rows-spanned="1" table:number-columns-spanned="1">
                  <text:p text:style-name="table_al">
                    <text:span text:style-name="nadrukvet">Reserve </text:span>
                    <text:span text:style-name="nadrukvet">duurzame inzetbaarheid</text:span>
                  </text:p>
                </table:table-cell>
              </table:table-row>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Bestemmingsreserve</text:p>
                </table:table-cell>
              </table:table-row>
              <table:table-row table:style-name="row">
                <table:table-cell table:style-name="entry" table:number-rows-spanned="1" table:number-columns-spanned="1">
                  <text:p text:style-name="table_al">Verantwoordelijke afdeling en budgethouder</text:p>
                </table:table-cell>
                <table:table-cell table:style-name="entry" table:number-rows-spanned="1" table:number-columns-spanned="1">
                  <text:p text:style-name="table_al">Bestuur en Organisatie</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Dekking kosten van maatwerk en flexibele oplossingen om medewerkers goed en duurzaam inzetbaar te houden in diverse levensfases. </text:p>
                </table:table-cell>
              </table:table-row>
              <table:table-row table:style-name="row">
                <table:table-cell table:style-name="entry" table:number-rows-spanned="1" table:number-columns-spanned="1">
                  <text:p text:style-name="table_al">Toevoegingen / storting</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Verwachte bestedingen / onttrekking</text:p>
                </table:table-cell>
                <table:table-cell table:style-name="entry" table:number-rows-spanned="1" table:number-columns-spanned="1">
                  <text:p text:style-name="table_al">Personeel gerelateerde kosten.</text:p>
                </table:table-cell>
              </table:table-row>
              <table:table-row table:style-name="row">
                <table:table-cell table:style-name="entry" table:number-rows-spanned="1" table:number-columns-spanned="1">
                  <text:p text:style-name="table_al">Minimale / maximale omvang</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Opheffingsdatum</text:p>
                </table:table-cell>
                <table:table-cell table:style-name="entry" table:number-rows-spanned="1" table:number-columns-spanned="1">
                  <text:p text:style-name="table_al">Na besteding van de reserve.</text:p>
                </table:table-cell>
              </table:table-row>
            </table:table>
            <text:p text:style-name="table_bottom"/>
          </text:section>
          <text:p text:style-name="tussenkopcur">Egalisatiereserves</text:p>
          <text:section text:name="table_id1-3-2-3-11" text:style-name="table">
            <text:p text:style-name="table_top"/>
            <table:table table:style-name="tgroup">
              <table:table-column table:style-name="id1-3-2-3-11-1-1"/>
              <table:table-column table:style-name="id1-3-2-3-11-1-2"/>
              <table:table-row table:style-name="row">
                <table:table-cell table:style-name="entry" table:number-rows-spanned="1" table:number-columns-spanned="1">
                  <text:p text:style-name="table_al">
                    <text:span text:style-name="nadrukvet">Naam van de reserve</text:span>
                  </text:p>
                </table:table-cell>
                <table:table-cell table:style-name="entry" table:number-rows-spanned="1" table:number-columns-spanned="1">
                  <text:p text:style-name="table_al">
                    <text:span text:style-name="nadrukvet">Egalisatiereserve </text:span>
                    <text:span text:style-name="nadrukvet">bestemmingsplannen</text:span>
                  </text:p>
                </table:table-cell>
              </table:table-row>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Bestemmingsreserve</text:p>
                </table:table-cell>
              </table:table-row>
              <table:table-row table:style-name="row">
                <table:table-cell table:style-name="entry" table:number-rows-spanned="1" table:number-columns-spanned="1">
                  <text:p text:style-name="table_al">Verantwoordelijke afdeling en budgethouder</text:p>
                </table:table-cell>
                <table:table-cell table:style-name="entry" table:number-rows-spanned="1" table:number-columns-spanned="1">
                  <text:p text:style-name="table_al">Bestuur en Organisatie</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Dekking van de kosten van het actualiseren van bestemmingsplannen.</text:p>
                </table:table-cell>
              </table:table-row>
              <table:table-row table:style-name="row">
                <table:table-cell table:style-name="entry" table:number-rows-spanned="1" table:number-columns-spanned="1">
                  <text:p text:style-name="table_al">Toevoegingen / storting</text:p>
                </table:table-cell>
                <table:table-cell table:style-name="entry" table:number-rows-spanned="1" table:number-columns-spanned="1">
                  <text:p text:style-name="table_al">Eenmalige/ incidentele storting.</text:p>
                </table:table-cell>
              </table:table-row>
              <table:table-row table:style-name="row">
                <table:table-cell table:style-name="entry" table:number-rows-spanned="1" table:number-columns-spanned="1">
                  <text:p text:style-name="table_al">Verwachte bestedingen / onttrekking</text:p>
                </table:table-cell>
                <table:table-cell table:style-name="entry" table:number-rows-spanned="1" table:number-columns-spanned="1">
                  <text:p text:style-name="table_al">Per jaar de verwachte lasten voor het actualiseren van bestemmingsplannen.</text:p>
                </table:table-cell>
              </table:table-row>
              <table:table-row table:style-name="row">
                <table:table-cell table:style-name="entry" table:number-rows-spanned="1" table:number-columns-spanned="1">
                  <text:p text:style-name="table_al">Minimale / maximale omvang</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Opheffingsdatum</text:p>
                </table:table-cell>
                <table:table-cell table:style-name="entry" table:number-rows-spanned="1" table:number-columns-spanned="1">
                  <text:p text:style-name="table_al">Niet van toepassing</text:p>
                </table:table-cell>
              </table:table-row>
            </table:table>
            <text:p text:style-name="table_bottom"/>
          </text:section>
          <text:section text:name="table_id1-3-2-3-12" text:style-name="table">
            <text:p text:style-name="table_top"/>
            <table:table table:style-name="tgroup">
              <table:table-column table:style-name="id1-3-2-3-12-1-1"/>
              <table:table-column table:style-name="id1-3-2-3-12-1-2"/>
              <table:table-row table:style-name="row">
                <table:table-cell table:style-name="entry" table:number-rows-spanned="1" table:number-columns-spanned="1">
                  <text:p text:style-name="table_al">
                    <text:span text:style-name="nadrukvet">Naam van de reserve</text:span>
                  </text:p>
                </table:table-cell>
                <table:table-cell table:style-name="entry" table:number-rows-spanned="1" table:number-columns-spanned="1">
                  <text:p text:style-name="table_al">
                    <text:span text:style-name="nadrukvet">Reserve stedelijke vernieuwing </text:span>
                  </text:p>
                </table:table-cell>
              </table:table-row>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Bestemmingsreserve</text:p>
                </table:table-cell>
              </table:table-row>
              <table:table-row table:style-name="row">
                <table:table-cell table:style-name="entry" table:number-rows-spanned="1" table:number-columns-spanned="1">
                  <text:p text:style-name="table_al">Verantwoordelijke afdeling en budgethouder</text:p>
                </table:table-cell>
                <table:table-cell table:style-name="entry" table:number-rows-spanned="1" table:number-columns-spanned="1">
                  <text:p text:style-name="table_al">Ruimtelijke Ordening</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Dekking van kosten van beeldbepalende panden.</text:p>
                </table:table-cell>
              </table:table-row>
              <table:table-row table:style-name="row">
                <table:table-cell table:style-name="entry" table:number-rows-spanned="1" table:number-columns-spanned="1">
                  <text:p text:style-name="table_al">Toevoegingen / storting</text:p>
                </table:table-cell>
                <table:table-cell table:style-name="entry" table:number-rows-spanned="1" table:number-columns-spanned="1">
                  <text:p text:style-name="table_al">Eenmalige/ incidentele storting.</text:p>
                </table:table-cell>
              </table:table-row>
              <table:table-row table:style-name="row">
                <table:table-cell table:style-name="entry" table:number-rows-spanned="1" table:number-columns-spanned="1">
                  <text:p text:style-name="table_al">Verwachte bestedingen / onttrekking</text:p>
                </table:table-cell>
                <table:table-cell table:style-name="entry" table:number-rows-spanned="1" table:number-columns-spanned="1">
                  <text:p text:style-name="table_al">Per jaar de verwachte lasten van beeldbepalende panden.</text:p>
                </table:table-cell>
              </table:table-row>
              <table:table-row table:style-name="row">
                <table:table-cell table:style-name="entry" table:number-rows-spanned="1" table:number-columns-spanned="1">
                  <text:p text:style-name="table_al">Minimale / maximale omvang</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Opheffingsdatum</text:p>
                </table:table-cell>
                <table:table-cell table:style-name="entry" table:number-rows-spanned="1" table:number-columns-spanned="1">
                  <text:p text:style-name="table_al">Niet van toepassing</text:p>
                </table:table-cell>
              </table:table-row>
            </table:table>
            <text:p text:style-name="table_bottom"/>
          </text:section>
          <text:section text:name="table_id1-3-2-3-13" text:style-name="table">
            <text:p text:style-name="table_top"/>
            <table:table table:style-name="tgroup">
              <table:table-column table:style-name="id1-3-2-3-13-1-1"/>
              <table:table-column table:style-name="id1-3-2-3-13-1-2"/>
              <table:table-row table:style-name="row">
                <table:table-cell table:style-name="entry" table:number-rows-spanned="1" table:number-columns-spanned="1">
                  <text:p text:style-name="table_al">
                    <text:span text:style-name="nadrukvet">Naam van de reserve</text:span>
                  </text:p>
                </table:table-cell>
                <table:table-cell table:style-name="entry" table:number-rows-spanned="1" table:number-columns-spanned="1">
                  <text:p text:style-name="table_al">
                    <text:span text:style-name="nadrukvet">Egalisatiereserve </text:span>
                    <text:span text:style-name="nadrukvet">rijksstromen</text:span>
                    <text:span text:style-name="nadrukvet"> taakmutaties</text:span>
                  </text:p>
                </table:table-cell>
              </table:table-row>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Bestemmingsreserve</text:p>
                </table:table-cell>
              </table:table-row>
              <table:table-row table:style-name="row">
                <table:table-cell table:style-name="entry" table:number-rows-spanned="1" table:number-columns-spanned="1">
                  <text:p text:style-name="table_al">Verantwoordelijke afdeling en budgethouder</text:p>
                </table:table-cell>
                <table:table-cell table:style-name="entry" table:number-rows-spanned="1" table:number-columns-spanned="1">
                  <text:p text:style-name="table_al">Bestuur en Organisatie</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Het reserveren van taakmutaties in rijksbudgetten waar toekomstige uitgaven of tekorten tegenover komen te staan.</text:p>
                </table:table-cell>
              </table:table-row>
              <table:table-row table:style-name="row">
                <table:table-cell table:style-name="entry" table:number-rows-spanned="1" table:number-columns-spanned="1">
                  <text:p text:style-name="table_al">Toevoegingen / storting</text:p>
                </table:table-cell>
                <table:table-cell table:style-name="entry" table:number-rows-spanned="1" table:number-columns-spanned="1">
                  <text:p text:style-name="table_al">Taakmutaties van rijksbudgetten als onderdeel van de algemene uitkering. </text:p>
                </table:table-cell>
              </table:table-row>
              <table:table-row table:style-name="row">
                <table:table-cell table:style-name="entry" table:number-rows-spanned="1" table:number-columns-spanned="1">
                  <text:p text:style-name="table_al">Verwachte bestedingen / onttrekking</text:p>
                </table:table-cell>
                <table:table-cell table:style-name="entry" table:number-rows-spanned="1" table:number-columns-spanned="1">
                  <text:p text:style-name="table_al">Lokale en/of regionale inzet van specifieke rijksbudgetten.</text:p>
                </table:table-cell>
              </table:table-row>
              <table:table-row table:style-name="row">
                <table:table-cell table:style-name="entry" table:number-rows-spanned="1" table:number-columns-spanned="1">
                  <text:p text:style-name="table_al">Minimale / maximale omvang</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Opheffingsdatum</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Rente</text:p>
                </table:table-cell>
                <table:table-cell table:style-name="entry" table:number-rows-spanned="1" table:number-columns-spanned="1">
                  <text:p text:style-name="table_al">Nee</text:p>
                </table:table-cell>
              </table:table-row>
            </table:table>
            <text:p text:style-name="table_bottom"/>
          </text:section>
          <text:section text:name="table_id1-3-2-3-14" text:style-name="table">
            <text:p text:style-name="table_top"/>
            <table:table table:style-name="tgroup">
              <table:table-column table:style-name="id1-3-2-3-14-1-1"/>
              <table:table-column table:style-name="id1-3-2-3-14-1-2"/>
              <table:table-row table:style-name="row">
                <table:table-cell table:style-name="entry" table:number-rows-spanned="1" table:number-columns-spanned="1">
                  <text:p text:style-name="table_al">
                    <text:span text:style-name="nadrukvet">Naam van de reserve</text:span>
                  </text:p>
                </table:table-cell>
                <table:table-cell table:style-name="entry" table:number-rows-spanned="1" table:number-columns-spanned="1">
                  <text:p text:style-name="table_al">
                    <text:span text:style-name="nadrukvet">Egalisatiereserve leges omgevingsvergunning</text:span>
                  </text:p>
                </table:table-cell>
              </table:table-row>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Bestemmingsreserve</text:p>
                </table:table-cell>
              </table:table-row>
              <table:table-row table:style-name="row">
                <table:table-cell table:style-name="entry" table:number-rows-spanned="1" table:number-columns-spanned="1">
                  <text:p text:style-name="table_al">Verantwoordelijke afdeling en budgethouder</text:p>
                </table:table-cell>
                <table:table-cell table:style-name="entry" table:number-rows-spanned="1" table:number-columns-spanned="1">
                  <text:p text:style-name="table_al">Bestuur en Organisatie</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Voorkomen van schommelingen in het tarief van de leges omgevingsvergunningen. Uitgangspunt is kostendekkendheid van de tarieven. </text:p>
                </table:table-cell>
              </table:table-row>
              <table:table-row table:style-name="row">
                <table:table-cell table:style-name="entry" table:number-rows-spanned="1" table:number-columns-spanned="1">
                  <text:p text:style-name="table_al">Toevoegingen / storting</text:p>
                </table:table-cell>
                <table:table-cell table:style-name="entry" table:number-rows-spanned="1" table:number-columns-spanned="1">
                  <text:p text:style-name="table_al">Per jaar het saldo van hogere opbrengsten of lagere kosten.</text:p>
                </table:table-cell>
              </table:table-row>
              <table:table-row table:style-name="row">
                <table:table-cell table:style-name="entry" table:number-rows-spanned="1" table:number-columns-spanned="1">
                  <text:p text:style-name="table_al">Verwachte bestedingen / onttrekking</text:p>
                </table:table-cell>
                <table:table-cell table:style-name="entry" table:number-rows-spanned="1" table:number-columns-spanned="1">
                  <text:p text:style-name="table_al">Per jaar het saldo van lagere opbrengsten of hogere kosten. De reserve mag niet negatief worden.</text:p>
                </table:table-cell>
              </table:table-row>
              <table:table-row table:style-name="row">
                <table:table-cell table:style-name="entry" table:number-rows-spanned="1" table:number-columns-spanned="1">
                  <text:p text:style-name="table_al">Minimale / maximale omvang</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Opheffingsdatum</text:p>
                </table:table-cell>
                <table:table-cell table:style-name="entry" table:number-rows-spanned="1" table:number-columns-spanned="1">
                  <text:p text:style-name="table_al">Niet van toepassing</text:p>
                </table:table-cell>
              </table:table-row>
            </table:table>
            <text:p text:style-name="table_bottom"/>
          </text:section>
          <text:p text:style-name="tussenkopcur">Dekkingsreserves</text:p>
          <text:section text:name="table_id1-3-2-3-16" text:style-name="table">
            <text:p text:style-name="table_top"/>
            <table:table table:style-name="tgroup">
              <table:table-column table:style-name="id1-3-2-3-16-1-1"/>
              <table:table-column table:style-name="id1-3-2-3-16-1-2"/>
              <table:table-row table:style-name="row">
                <table:table-cell table:style-name="entry" table:number-rows-spanned="1" table:number-columns-spanned="1">
                  <text:p text:style-name="table_al">
                    <text:span text:style-name="nadrukvet">Naam van de reserve</text:span>
                  </text:p>
                </table:table-cell>
                <table:table-cell table:style-name="entry" table:number-rows-spanned="1" table:number-columns-spanned="1">
                  <text:p text:style-name="table_al">
                    <text:span text:style-name="nadrukvet">D</text:span>
                    <text:span text:style-name="nadrukvet">ekkings</text:span>
                    <text:span text:style-name="nadrukvet">reserve </text:span>
                    <text:span text:style-name="nadrukvet">kapitaal</text:span>
                    <text:span text:style-name="nadrukvet">lasten</text:span>
                  </text:p>
                </table:table-cell>
              </table:table-row>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Bestemmingsreserve </text:p>
                </table:table-cell>
              </table:table-row>
              <table:table-row table:style-name="row">
                <table:table-cell table:style-name="entry" table:number-rows-spanned="1" table:number-columns-spanned="1">
                  <text:p text:style-name="table_al">Verantwoordelijke afdeling en budgethouder</text:p>
                </table:table-cell>
                <table:table-cell table:style-name="entry" table:number-rows-spanned="1" table:number-columns-spanned="1">
                  <text:p text:style-name="table_al">Bestuur en Organisatie</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Dekking voor de afschrijvingslasten van o.a. het Sportcentrum en de vernieuwbouw Gemeentehuis.</text:p>
                </table:table-cell>
              </table:table-row>
              <table:table-row table:style-name="row">
                <table:table-cell table:style-name="entry" table:number-rows-spanned="1" table:number-columns-spanned="1">
                  <text:p text:style-name="table_al">Toevoegingen / storting</text:p>
                </table:table-cell>
                <table:table-cell table:style-name="entry" table:number-rows-spanned="1" table:number-columns-spanned="1">
                  <text:p text:style-name="table_al">Geen </text:p>
                </table:table-cell>
              </table:table-row>
              <table:table-row table:style-name="row">
                <table:table-cell table:style-name="entry" table:number-rows-spanned="1" table:number-columns-spanned="1">
                  <text:p text:style-name="table_al">Verwachte bestedingen / onttrekking</text:p>
                </table:table-cell>
                <table:table-cell table:style-name="entry" table:number-rows-spanned="1" table:number-columns-spanned="1">
                  <text:p text:style-name="table_al">Jaarlijkse onttrekking aan de reserve ter grootte van (een deel van) de afschrijvingslasten.</text:p>
                </table:table-cell>
              </table:table-row>
              <table:table-row table:style-name="row">
                <table:table-cell table:style-name="entry" table:number-rows-spanned="1" table:number-columns-spanned="1">
                  <text:p text:style-name="table_al">Minimale / maximale omvang</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Opheffingsdatum</text:p>
                </table:table-cell>
                <table:table-cell table:style-name="entry" table:number-rows-spanned="1" table:number-columns-spanned="1">
                  <text:p text:style-name="table_al">Na afloop afschrijvingsperiode.</text:p>
                </table:table-cell>
              </table:table-row>
            </table:table>
            <text:p text:style-name="table_bottom"/>
          </text:section>
        </text:section>
        <text:section text:name="bijlage_id1-3-2-4" text:style-name="bijlage">
          <text:p text:style-name="bijlage_top"/>
          <text:p text:style-name="hoofdstuk_kop">Bijlage 2 Voorzieningen</text:p>
          <text:p text:style-name="al">In hoofdstuk 4.1 staat de BBV indelingscriteria voor voorzieningen. In deze bijlage is de volgorde van de programmabegroting en jaarrekening gebruikt:</text:p>
          <text:p text:style-name="al">-Voorzieningen voor verplichtingen, verliezen en risico’s; </text:p>
          <text:p text:style-name="al">Voorzieningen ter egalisatie van kosten; </text:p>
          <text:p text:style-name="al">-Voorzieningen voor middelen van derden, waarvan de bestemming gebonden is.</text:p>
          <text:p text:style-name="al">Het toevoegen van rente aan voorzieningen is conform artikel 45 BBV niet toegestaan tenzij er waardering tegen contante waarde plaatsvindt. </text:p>
          <text:p text:style-name="tussenkopcur">Voorzieningen voor verplichtingen, verliezen en risico’s</text:p>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
                    <text:span text:style-name="nadrukvet">Naam van de voorziening</text:span>
                  </text:p>
                </table:table-cell>
                <table:table-cell table:style-name="entry" table:number-rows-spanned="1" table:number-columns-spanned="1">
                  <text:p text:style-name="table_al">
                    <text:span text:style-name="nadrukvet">Voorziening</text:span>
                    <text:span text:style-name="nadrukvet">en</text:span>
                    <text:span text:style-name="nadrukvet">tekort </text:span>
                    <text:span text:style-name="nadrukvet">grondexploitatie</text:span>
                  </text:p>
                </table:table-cell>
              </table:table-row>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Voorziening ter afdekking van verliezen</text:p>
                </table:table-cell>
              </table:table-row>
              <table:table-row table:style-name="row">
                <table:table-cell table:style-name="entry" table:number-rows-spanned="1" table:number-columns-spanned="1">
                  <text:p text:style-name="table_al">Verantwoordelijke afdeling en budgethouder</text:p>
                </table:table-cell>
                <table:table-cell table:style-name="entry" table:number-rows-spanned="1" table:number-columns-spanned="1">
                  <text:p text:style-name="table_al">Ruimtelijke Ontwikkeling </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Dekking voor verwachte nadelige saldi van de complexen grondexploitatie. Deze voorziening is verplicht en betreft een correctie op de waardering van de balanspost Voorraden (onderhanden werken) en wordt aan de debetzijde van de balans verantwoord. </text:p>
                </table:table-cell>
              </table:table-row>
              <table:table-row table:style-name="row">
                <table:table-cell table:style-name="entry" table:number-rows-spanned="1" table:number-columns-spanned="1">
                  <text:p text:style-name="table_al">Toevoegingen / storting</text:p>
                </table:table-cell>
                <table:table-cell table:style-name="entry" table:number-rows-spanned="1" table:number-columns-spanned="1">
                  <text:p text:style-name="table_al">Bij de jaarrekening wordt bepaald welke toevoeging nodig is ten laste van de grondexploitatie.</text:p>
                </table:table-cell>
              </table:table-row>
              <table:table-row table:style-name="row">
                <table:table-cell table:style-name="entry" table:number-rows-spanned="1" table:number-columns-spanned="1">
                  <text:p text:style-name="table_al">Verwachte bestedingen / onttrekking</text:p>
                </table:table-cell>
                <table:table-cell table:style-name="entry" table:number-rows-spanned="1" table:number-columns-spanned="1">
                  <text:p text:style-name="table_al">Bij de jaarrekening wordt bepaald welke onttrekking nodig is.</text:p>
                </table:table-cell>
              </table:table-row>
              <table:table-row table:style-name="row">
                <table:table-cell table:style-name="entry" table:number-rows-spanned="1" table:number-columns-spanned="1">
                  <text:p text:style-name="table_al">Minimale / maximale omvang</text:p>
                </table:table-cell>
                <table:table-cell table:style-name="entry" table:number-rows-spanned="1" table:number-columns-spanned="1">
                  <text:p text:style-name="table_al">Berekend tekort van betreffend grondcomplex</text:p>
                </table:table-cell>
              </table:table-row>
              <table:table-row table:style-name="row">
                <table:table-cell table:style-name="entry" table:number-rows-spanned="1" table:number-columns-spanned="1">
                  <text:p text:style-name="table_al">Opheffingsdatum</text:p>
                </table:table-cell>
                <table:table-cell table:style-name="entry" table:number-rows-spanned="1" table:number-columns-spanned="1">
                  <text:p text:style-name="table_al">Bij definitieve afronding grondcomplexen</text:p>
                </table:table-cell>
              </table:table-row>
              <table:table-row table:style-name="row">
                <table:table-cell table:style-name="entry" table:number-rows-spanned="1" table:number-columns-spanned="1">
                  <text:p text:style-name="table_al">Inflatiecorrectie</text:p>
                </table:table-cell>
                <table:table-cell table:style-name="entry" table:number-rows-spanned="1" table:number-columns-spanned="1">
                  <text:p text:style-name="table_al">Nee</text:p>
                </table:table-cell>
              </table:table-row>
            </table:table>
            <text:p text:style-name="table_bottom"/>
          </text:section>
          <text:section text:name="table_id1-3-2-4-9" text:style-name="table">
            <text:p text:style-name="table_top"/>
            <table:table table:style-name="tgroup">
              <table:table-column table:style-name="id1-3-2-4-9-1-1"/>
              <table:table-column table:style-name="id1-3-2-4-9-1-2"/>
              <table:table-row table:style-name="row">
                <table:table-cell table:style-name="entry" table:number-rows-spanned="1" table:number-columns-spanned="1">
                  <text:p text:style-name="table_al">
                    <text:span text:style-name="nadrukvet">Naam van de voorziening</text:span>
                  </text:p>
                </table:table-cell>
                <table:table-cell table:style-name="entry" table:number-rows-spanned="1" table:number-columns-spanned="1">
                  <text:p text:style-name="table_al">
                    <text:span text:style-name="nadrukvet">Dubieuze debiteuren</text:span>
                  </text:p>
                </table:table-cell>
              </table:table-row>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Voorziening ter afdekking van risico’s</text:p>
                </table:table-cell>
              </table:table-row>
              <table:table-row table:style-name="row">
                <table:table-cell table:style-name="entry" table:number-rows-spanned="1" table:number-columns-spanned="1">
                  <text:p text:style-name="table_al">Verantwoordelijke afdeling en budgethouder</text:p>
                </table:table-cell>
                <table:table-cell table:style-name="entry" table:number-rows-spanned="1" table:number-columns-spanned="1">
                  <text:p text:style-name="table_al">Bestuur en Organisatie</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Rekening houden met het feit dat nooit 100% van de gemeentelijke vorderingen zal worden ontvangen. Deze voorziening is een correctie op de waardering van de balanspost debiteuren en wordt aan de debetzijde van de balans verantwoord.</text:p>
                </table:table-cell>
              </table:table-row>
              <table:table-row table:style-name="row">
                <table:table-cell table:style-name="entry" table:number-rows-spanned="1" table:number-columns-spanned="1">
                  <text:p text:style-name="table_al">Toevoegingen / storting</text:p>
                </table:table-cell>
                <table:table-cell table:style-name="entry" table:number-rows-spanned="1" table:number-columns-spanned="1">
                  <text:p text:style-name="table_al">Bij de jaarrekening wordt bepaald welke toevoeging nodig is.</text:p>
                </table:table-cell>
              </table:table-row>
              <table:table-row table:style-name="row">
                <table:table-cell table:style-name="entry" table:number-rows-spanned="1" table:number-columns-spanned="1">
                  <text:p text:style-name="table_al">Verwachte bestedingen / onttrekking</text:p>
                </table:table-cell>
                <table:table-cell table:style-name="entry" table:number-rows-spanned="1" table:number-columns-spanned="1">
                  <text:p text:style-name="table_al">Bij de jaarrekening wordt bepaald welke onttrekking nodig is.</text:p>
                </table:table-cell>
              </table:table-row>
              <table:table-row table:style-name="row">
                <table:table-cell table:style-name="entry" table:number-rows-spanned="1" table:number-columns-spanned="1">
                  <text:p text:style-name="table_al">Minimale / maximale omvang</text:p>
                </table:table-cell>
                <table:table-cell table:style-name="entry" table:number-rows-spanned="1" table:number-columns-spanned="1">
                  <text:p text:style-name="table_al">Berekend risico op debiteuren</text:p>
                </table:table-cell>
              </table:table-row>
              <table:table-row table:style-name="row">
                <table:table-cell table:style-name="entry" table:number-rows-spanned="1" table:number-columns-spanned="1">
                  <text:p text:style-name="table_al">Opheffingsdatum</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Inflatiecorrectie</text:p>
                </table:table-cell>
                <table:table-cell table:style-name="entry" table:number-rows-spanned="1" table:number-columns-spanned="1">
                  <text:p text:style-name="table_al">Nee</text:p>
                </table:table-cell>
              </table:table-row>
            </table:table>
            <text:p text:style-name="table_bottom"/>
          </text:section>
          <text:section text:name="table_id1-3-2-4-10" text:style-name="table">
            <text:p text:style-name="table_top"/>
            <table:table table:style-name="tgroup">
              <table:table-column table:style-name="id1-3-2-4-10-1-1"/>
              <table:table-column table:style-name="id1-3-2-4-10-1-2"/>
              <table:table-row table:style-name="row">
                <table:table-cell table:style-name="entry" table:number-rows-spanned="1" table:number-columns-spanned="1">
                  <text:p text:style-name="table_al">
                    <text:span text:style-name="nadrukvet">Naam van de voorziening</text:span>
                  </text:p>
                </table:table-cell>
                <table:table-cell table:style-name="entry" table:number-rows-spanned="1" table:number-columns-spanned="1">
                  <text:p text:style-name="table_al">
                    <text:span text:style-name="nadrukvet">Pensioenen wethouders</text:span>
                  </text:p>
                </table:table-cell>
              </table:table-row>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Rechtspositionele verplichtingen </text:p>
                </table:table-cell>
              </table:table-row>
              <table:table-row table:style-name="row">
                <table:table-cell table:style-name="entry" table:number-rows-spanned="1" table:number-columns-spanned="1">
                  <text:p text:style-name="table_al">Verantwoordelijke afdeling en budgethouder</text:p>
                </table:table-cell>
                <table:table-cell table:style-name="entry" table:number-rows-spanned="1" table:number-columns-spanned="1">
                  <text:p text:style-name="table_al">Bestuur en Organisatie</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Op grond van de Algemene pensioenwet politieke ambtsdragers (APPA) en de verordening wethouderspensioenen kunnen voormalig wethouders aanspraak maken op pensioen, afkoop van pensioenrechten of overdracht hiervan aan een pensioenverzekeraar. </text:p>
                </table:table-cell>
              </table:table-row>
              <table:table-row table:style-name="row">
                <table:table-cell table:style-name="entry" table:number-rows-spanned="1" table:number-columns-spanned="1">
                  <text:p text:style-name="table_al">Toevoegingen / storting</text:p>
                </table:table-cell>
                <table:table-cell table:style-name="entry" table:number-rows-spanned="1" table:number-columns-spanned="1">
                  <text:p text:style-name="table_al">De toevoegingen worden gebaseerd op actuariële berekeningen. </text:p>
                </table:table-cell>
              </table:table-row>
              <table:table-row table:style-name="row">
                <table:table-cell table:style-name="entry" table:number-rows-spanned="1" table:number-columns-spanned="1">
                  <text:p text:style-name="table_al">Verwachte bestedingen / onttrekking</text:p>
                </table:table-cell>
                <table:table-cell table:style-name="entry" table:number-rows-spanned="1" table:number-columns-spanned="1">
                  <text:p text:style-name="table_al">Op basis van werkelijke uitgaven.</text:p>
                </table:table-cell>
              </table:table-row>
              <table:table-row table:style-name="row">
                <table:table-cell table:style-name="entry" table:number-rows-spanned="1" table:number-columns-spanned="1">
                  <text:p text:style-name="table_al">Minimale / maximale omvang</text:p>
                </table:table-cell>
                <table:table-cell table:style-name="entry" table:number-rows-spanned="1" table:number-columns-spanned="1">
                  <text:p text:style-name="table_al">Omvang actuariële berekening.</text:p>
                </table:table-cell>
              </table:table-row>
              <table:table-row table:style-name="row">
                <table:table-cell table:style-name="entry" table:number-rows-spanned="1" table:number-columns-spanned="1">
                  <text:p text:style-name="table_al">Opheffingsdatum</text:p>
                </table:table-cell>
                <table:table-cell table:style-name="entry" table:number-rows-spanned="1" table:number-columns-spanned="1">
                  <text:p text:style-name="table_al">Bij vervallen van betalingsverplichting, bij een overgang naar een landelijke uitvoering of overdracht van de vorderingen naar andere instanties.</text:p>
                </table:table-cell>
              </table:table-row>
              <table:table-row table:style-name="row">
                <table:table-cell table:style-name="entry" table:number-rows-spanned="1" table:number-columns-spanned="1">
                  <text:p text:style-name="table_al">Inflatiecorrectie </text:p>
                </table:table-cell>
                <table:table-cell table:style-name="entry" table:number-rows-spanned="1" table:number-columns-spanned="1">
                  <text:p text:style-name="table_al">Nee</text:p>
                </table:table-cell>
              </table:table-row>
            </table:table>
            <text:p text:style-name="table_bottom"/>
          </text:section>
          <text:section text:name="table_id1-3-2-4-11" text:style-name="table">
            <text:p text:style-name="table_top"/>
            <table:table table:style-name="tgroup">
              <table:table-column table:style-name="id1-3-2-4-11-1-1"/>
              <table:table-column table:style-name="id1-3-2-4-11-1-2"/>
              <table:table-row table:style-name="row">
                <table:table-cell table:style-name="entry" table:number-rows-spanned="1" table:number-columns-spanned="1">
                  <text:p text:style-name="table_al">
                    <text:span text:style-name="nadrukvet">Naam van de voorziening</text:span>
                  </text:p>
                </table:table-cell>
                <table:table-cell table:style-name="entry" table:number-rows-spanned="1" table:number-columns-spanned="1">
                  <text:p text:style-name="table_al">
                    <text:span text:style-name="nadrukvet">Personele verplichtingen</text:span>
                  </text:p>
                </table:table-cell>
              </table:table-row>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Rechtspositionele verplichtingen </text:p>
                </table:table-cell>
              </table:table-row>
              <table:table-row table:style-name="row">
                <table:table-cell table:style-name="entry" table:number-rows-spanned="1" table:number-columns-spanned="1">
                  <text:p text:style-name="table_al">Verantwoordelijke afdeling en budgethouder</text:p>
                </table:table-cell>
                <table:table-cell table:style-name="entry" table:number-rows-spanned="1" table:number-columns-spanned="1">
                  <text:p text:style-name="table_al">Bestuur en Organisatie</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Voor frictiekosten personeel</text:p>
                </table:table-cell>
              </table:table-row>
              <table:table-row table:style-name="row">
                <table:table-cell table:style-name="entry" table:number-rows-spanned="1" table:number-columns-spanned="1">
                  <text:p text:style-name="table_al">Toevoegingen / storting</text:p>
                </table:table-cell>
                <table:table-cell table:style-name="entry" table:number-rows-spanned="1" table:number-columns-spanned="1">
                  <text:p text:style-name="table_al">De toevoegingen worden gebaseerd op verwachte uitgaven.</text:p>
                </table:table-cell>
              </table:table-row>
              <table:table-row table:style-name="row">
                <table:table-cell table:style-name="entry" table:number-rows-spanned="1" table:number-columns-spanned="1">
                  <text:p text:style-name="table_al">Verwachte bestedingen / onttrekking</text:p>
                </table:table-cell>
                <table:table-cell table:style-name="entry" table:number-rows-spanned="1" table:number-columns-spanned="1">
                  <text:p text:style-name="table_al">Op basis van werkelijke uitgaven.</text:p>
                </table:table-cell>
              </table:table-row>
              <table:table-row table:style-name="row">
                <table:table-cell table:style-name="entry" table:number-rows-spanned="1" table:number-columns-spanned="1">
                  <text:p text:style-name="table_al">Minimale / maximale omvang</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Opheffingsdatum</text:p>
                </table:table-cell>
                <table:table-cell table:style-name="entry" table:number-rows-spanned="1" table:number-columns-spanned="1">
                  <text:p text:style-name="table_al">Bij vervallen van betalingsverplichting.</text:p>
                </table:table-cell>
              </table:table-row>
              <table:table-row table:style-name="row">
                <table:table-cell table:style-name="entry" table:number-rows-spanned="1" table:number-columns-spanned="1">
                  <text:p text:style-name="table_al">Inflatiecorrectie </text:p>
                </table:table-cell>
                <table:table-cell table:style-name="entry" table:number-rows-spanned="1" table:number-columns-spanned="1">
                  <text:p text:style-name="table_al">Nee</text:p>
                </table:table-cell>
              </table:table-row>
            </table:table>
            <text:p text:style-name="table_bottom"/>
          </text:section>
          <text:section text:name="table_id1-3-2-4-12" text:style-name="table">
            <text:p text:style-name="table_top"/>
            <table:table table:style-name="tgroup">
              <table:table-column table:style-name="id1-3-2-4-12-1-1"/>
              <table:table-column table:style-name="id1-3-2-4-12-1-2"/>
              <table:table-row table:style-name="row">
                <table:table-cell table:style-name="entry" table:number-rows-spanned="1" table:number-columns-spanned="1">
                  <text:p text:style-name="table_al">
                    <text:span text:style-name="nadrukvet">Naam van de voorziening</text:span>
                  </text:p>
                </table:table-cell>
                <table:table-cell table:style-name="entry" table:number-rows-spanned="1" table:number-columns-spanned="1">
                  <text:p text:style-name="table_al">
                    <text:span text:style-name="nadrukvet">Liquidatie Logopedische Dienst KS</text:span>
                  </text:p>
                </table:table-cell>
              </table:table-row>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Verplichting in verband met besluit opheffen </text:p>
                </table:table-cell>
              </table:table-row>
              <table:table-row table:style-name="row">
                <table:table-cell table:style-name="entry" table:number-rows-spanned="1" table:number-columns-spanned="1">
                  <text:p text:style-name="table_al">Verantwoordelijke afdeling en budgethouder</text:p>
                </table:table-cell>
                <table:table-cell table:style-name="entry" table:number-rows-spanned="1" table:number-columns-spanned="1">
                  <text:p text:style-name="table_al">Maatschappelijke Ontwikkeling</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Financiering consequenties Liquidatieplan gemeenschappelijke regeling, raadsbesluit 12 december 2013, nummer 096/2013.</text:p>
                </table:table-cell>
              </table:table-row>
              <table:table-row table:style-name="row">
                <table:table-cell table:style-name="entry" table:number-rows-spanned="1" table:number-columns-spanned="1">
                  <text:p text:style-name="table_al">Toevoegingen / storting</text:p>
                </table:table-cell>
                <table:table-cell table:style-name="entry" table:number-rows-spanned="1" table:number-columns-spanned="1">
                  <text:p text:style-name="table_al">Eenmalige toevoeging in 2013 volgens realistisch scenario en komende vijf jaar kosten van uitvoering preventieve logopedie.</text:p>
                </table:table-cell>
              </table:table-row>
              <table:table-row table:style-name="row">
                <table:table-cell table:style-name="entry" table:number-rows-spanned="1" table:number-columns-spanned="1">
                  <text:p text:style-name="table_al">Verwachte bestedingen / onttrekking</text:p>
                </table:table-cell>
                <table:table-cell table:style-name="entry" table:number-rows-spanned="1" table:number-columns-spanned="1">
                  <text:p text:style-name="table_al">Conform toevoeging</text:p>
                </table:table-cell>
              </table:table-row>
              <table:table-row table:style-name="row">
                <table:table-cell table:style-name="entry" table:number-rows-spanned="1" table:number-columns-spanned="1">
                  <text:p text:style-name="table_al">Minimale / maximale omvang</text:p>
                </table:table-cell>
                <table:table-cell table:style-name="entry" table:number-rows-spanned="1" table:number-columns-spanned="1">
                  <text:p text:style-name="table_al">Maximaal te betalen compensatie</text:p>
                </table:table-cell>
              </table:table-row>
              <table:table-row table:style-name="row">
                <table:table-cell table:style-name="entry" table:number-rows-spanned="1" table:number-columns-spanned="1">
                  <text:p text:style-name="table_al">Opheffingsdatum</text:p>
                </table:table-cell>
                <table:table-cell table:style-name="entry" table:number-rows-spanned="1" table:number-columns-spanned="1">
                  <text:p text:style-name="table_al">1 januari 2019 afwikkeling liquidatie Logopedische Dienst KS.</text:p>
                </table:table-cell>
              </table:table-row>
              <table:table-row table:style-name="row">
                <table:table-cell table:style-name="entry" table:number-rows-spanned="1" table:number-columns-spanned="1">
                  <text:p text:style-name="table_al">Inflatiecorrectie</text:p>
                </table:table-cell>
                <table:table-cell table:style-name="entry" table:number-rows-spanned="1" table:number-columns-spanned="1">
                  <text:p text:style-name="table_al">Nee</text:p>
                </table:table-cell>
              </table:table-row>
            </table:table>
            <text:p text:style-name="table_bottom"/>
          </text:section>
          <text:section text:name="table_id1-3-2-4-13" text:style-name="table">
            <text:p text:style-name="table_top"/>
            <table:table table:style-name="tgroup">
              <table:table-column table:style-name="id1-3-2-4-13-1-1"/>
              <table:table-column table:style-name="id1-3-2-4-13-1-2"/>
              <table:table-row table:style-name="row">
                <table:table-cell table:style-name="entry" table:number-rows-spanned="1" table:number-columns-spanned="1">
                  <text:p text:style-name="table_al">
                    <text:span text:style-name="nadrukvet">Naam van de voorziening</text:span>
                  </text:p>
                </table:table-cell>
                <table:table-cell table:style-name="entry" table:number-rows-spanned="1" table:number-columns-spanned="1">
                  <text:p text:style-name="table_al">
                    <text:span text:style-name="nadrukvet">Verplichting woningen Markt Woonkracht10</text:span>
                  </text:p>
                </table:table-cell>
              </table:table-row>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Verplichting in verband met bouwactiviteiten in het centrum. </text:p>
                </table:table-cell>
              </table:table-row>
              <table:table-row table:style-name="row">
                <table:table-cell table:style-name="entry" table:number-rows-spanned="1" table:number-columns-spanned="1">
                  <text:p text:style-name="table_al">Verantwoordelijke afdeling en budgethouder</text:p>
                </table:table-cell>
                <table:table-cell table:style-name="entry" table:number-rows-spanned="1" table:number-columns-spanned="1">
                  <text:p text:style-name="table_al">Ruimtelijke ontwikkeling</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Financiering verplichting derden</text:p>
                </table:table-cell>
              </table:table-row>
              <table:table-row table:style-name="row">
                <table:table-cell table:style-name="entry" table:number-rows-spanned="1" table:number-columns-spanned="1">
                  <text:p text:style-name="table_al">Toevoegingen / storting</text:p>
                </table:table-cell>
                <table:table-cell table:style-name="entry" table:number-rows-spanned="1" table:number-columns-spanned="1">
                  <text:p text:style-name="table_al">Eenmalige toevoeging.</text:p>
                </table:table-cell>
              </table:table-row>
              <table:table-row table:style-name="row">
                <table:table-cell table:style-name="entry" table:number-rows-spanned="1" table:number-columns-spanned="1">
                  <text:p text:style-name="table_al">Verwachte bestedingen / onttrekking</text:p>
                </table:table-cell>
                <table:table-cell table:style-name="entry" table:number-rows-spanned="1" table:number-columns-spanned="1">
                  <text:p text:style-name="table_al">Conform toevoeging</text:p>
                </table:table-cell>
              </table:table-row>
              <table:table-row table:style-name="row">
                <table:table-cell table:style-name="entry" table:number-rows-spanned="1" table:number-columns-spanned="1">
                  <text:p text:style-name="table_al">Minimale / maximale omvang</text:p>
                </table:table-cell>
                <table:table-cell table:style-name="entry" table:number-rows-spanned="1" table:number-columns-spanned="1">
                  <text:p text:style-name="table_al">Maximaal te betalen</text:p>
                </table:table-cell>
              </table:table-row>
              <table:table-row table:style-name="row">
                <table:table-cell table:style-name="entry" table:number-rows-spanned="1" table:number-columns-spanned="1">
                  <text:p text:style-name="table_al">Opheffingsdatum</text:p>
                </table:table-cell>
                <table:table-cell table:style-name="entry" table:number-rows-spanned="1" table:number-columns-spanned="1">
                  <text:p text:style-name="table_al">Na afronding bouwactiviteiten centrum</text:p>
                </table:table-cell>
              </table:table-row>
              <table:table-row table:style-name="row">
                <table:table-cell table:style-name="entry" table:number-rows-spanned="1" table:number-columns-spanned="1">
                  <text:p text:style-name="table_al">Inflatiecorrectie</text:p>
                </table:table-cell>
                <table:table-cell table:style-name="entry" table:number-rows-spanned="1" table:number-columns-spanned="1">
                  <text:p text:style-name="table_al">Nee</text:p>
                </table:table-cell>
              </table:table-row>
            </table:table>
            <text:p text:style-name="table_bottom"/>
          </text:section>
          <text:section text:name="table_id1-3-2-4-14" text:style-name="table">
            <text:p text:style-name="table_top"/>
            <table:table table:style-name="tgroup">
              <table:table-column table:style-name="id1-3-2-4-14-1-1"/>
              <table:table-column table:style-name="id1-3-2-4-14-1-2"/>
              <table:table-row table:style-name="row">
                <table:table-cell table:style-name="entry" table:number-rows-spanned="1" table:number-columns-spanned="1">
                  <text:p text:style-name="table_al">
                    <text:span text:style-name="nadrukvet">Naam van de voorziening</text:span>
                  </text:p>
                </table:table-cell>
                <table:table-cell table:style-name="entry" table:number-rows-spanned="1" table:number-columns-spanned="1">
                  <text:p text:style-name="table_al">
                    <text:span text:style-name="nadrukvet">Faillissement </text:span>
                    <text:span text:style-name="nadrukvet">ToBe</text:span>
                  </text:p>
                </table:table-cell>
              </table:table-row>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Verplichting in verband met besluit opheffen ToBe</text:p>
                </table:table-cell>
              </table:table-row>
              <table:table-row table:style-name="row">
                <table:table-cell table:style-name="entry" table:number-rows-spanned="1" table:number-columns-spanned="1">
                  <text:p text:style-name="table_al">Verantwoordelijke afdeling en budgethouder</text:p>
                </table:table-cell>
                <table:table-cell table:style-name="entry" table:number-rows-spanned="1" table:number-columns-spanned="1">
                  <text:p text:style-name="table_al">Maatschappelijke Ontwikkeling</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Financiering B3-kosten, die worden betaald aan het UWV in de eerste 6 weken na het faillissement van ToBe. Deze kosten worden doorberekenend aan ToBe en uiteindelijk neergelegd bij de gemeenten.</text:p>
                </table:table-cell>
              </table:table-row>
              <table:table-row table:style-name="row">
                <table:table-cell table:style-name="entry" table:number-rows-spanned="1" table:number-columns-spanned="1">
                  <text:p text:style-name="table_al">Toevoegingen / storting</text:p>
                </table:table-cell>
                <table:table-cell table:style-name="entry" table:number-rows-spanned="1" table:number-columns-spanned="1">
                  <text:p text:style-name="table_al">Eenmalig berekend bedrag</text:p>
                </table:table-cell>
              </table:table-row>
              <table:table-row table:style-name="row">
                <table:table-cell table:style-name="entry" table:number-rows-spanned="1" table:number-columns-spanned="1">
                  <text:p text:style-name="table_al">Verwachte bestedingen / onttrekking</text:p>
                </table:table-cell>
                <table:table-cell table:style-name="entry" table:number-rows-spanned="1" table:number-columns-spanned="1">
                  <text:p text:style-name="table_al">Conform toevoeging</text:p>
                </table:table-cell>
              </table:table-row>
              <table:table-row table:style-name="row">
                <table:table-cell table:style-name="entry" table:number-rows-spanned="1" table:number-columns-spanned="1">
                  <text:p text:style-name="table_al">Minimale / maximale omvang</text:p>
                </table:table-cell>
                <table:table-cell table:style-name="entry" table:number-rows-spanned="1" table:number-columns-spanned="1">
                  <text:p text:style-name="table_al">Maximaal te betalen</text:p>
                </table:table-cell>
              </table:table-row>
              <table:table-row table:style-name="row">
                <table:table-cell table:style-name="entry" table:number-rows-spanned="1" table:number-columns-spanned="1">
                  <text:p text:style-name="table_al">Opheffingsdatum</text:p>
                </table:table-cell>
                <table:table-cell table:style-name="entry" table:number-rows-spanned="1" table:number-columns-spanned="1">
                  <text:p text:style-name="table_al">Eind 2017/ begin 2018</text:p>
                </table:table-cell>
              </table:table-row>
              <table:table-row table:style-name="row">
                <table:table-cell table:style-name="entry" table:number-rows-spanned="1" table:number-columns-spanned="1">
                  <text:p text:style-name="table_al">Inflatiecorrectie</text:p>
                </table:table-cell>
                <table:table-cell table:style-name="entry" table:number-rows-spanned="1" table:number-columns-spanned="1">
                  <text:p text:style-name="table_al">Nee</text:p>
                </table:table-cell>
              </table:table-row>
            </table:table>
            <text:p text:style-name="table_bottom"/>
          </text:section>
          <text:p text:style-name="tussenkopcur">Voorzieningen ter egalisatie van kosten</text:p>
          <text:section text:name="table_id1-3-2-4-16" text:style-name="table">
            <text:p text:style-name="table_top"/>
            <table:table table:style-name="tgroup">
              <table:table-column table:style-name="id1-3-2-4-16-1-1"/>
              <table:table-column table:style-name="id1-3-2-4-16-1-2"/>
              <table:table-row table:style-name="row">
                <table:table-cell table:style-name="entry" table:number-rows-spanned="1" table:number-columns-spanned="1">
                  <text:p text:style-name="table_al">
                    <text:span text:style-name="nadrukvet">Naam van de voorziening</text:span>
                  </text:p>
                </table:table-cell>
                <table:table-cell table:style-name="entry" table:number-rows-spanned="1" table:number-columns-spanned="1">
                  <text:p text:style-name="table_al">
                    <text:span text:style-name="nadrukvet">Varia</text:span>
                  </text:p>
                </table:table-cell>
              </table:table-row>
              <table:table-row table:style-name="row">
                <table:table-cell table:style-name="entry" table:number-rows-spanned="1" table:number-columns-spanned="1">
                  <text:p text:style-name="table_al">Verantwoordelijke afdeling en budgethouder</text:p>
                </table:table-cell>
                <table:table-cell table:style-name="entry" table:number-rows-spanned="1" table:number-columns-spanned="1">
                  <text:p text:style-name="table_al">Diverse afdelingen, per gebouw/ te onderhouden deel zijn aparte voorzieningnummers en verantwoordelijken.</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Het verkleinen van verschillen tussen jaarlijkse onderhoudskosten van de gebouwen.</text:p>
                </table:table-cell>
              </table:table-row>
              <table:table-row table:style-name="row">
                <table:table-cell table:style-name="entry" table:number-rows-spanned="1" table:number-columns-spanned="1">
                  <text:p text:style-name="table_al">Toevoegingen / storting</text:p>
                </table:table-cell>
                <table:table-cell table:style-name="entry" table:number-rows-spanned="1" table:number-columns-spanned="1">
                  <text:p text:style-name="table_al">Op basis van de 10-jarige onderhoudsplanning wordt een gemiddelde storting berekend, via nacalculatie worden de voorzieningen bijgesteld en waar nodig de stortingen aangepast. </text:p>
                </table:table-cell>
              </table:table-row>
              <table:table-row table:style-name="row">
                <table:table-cell table:style-name="entry" table:number-rows-spanned="1" table:number-columns-spanned="1">
                  <text:p text:style-name="table_al">Verwachte bestedingen / onttrekking</text:p>
                </table:table-cell>
                <table:table-cell table:style-name="entry" table:number-rows-spanned="1" table:number-columns-spanned="1">
                  <text:p text:style-name="table_al">Op basis van werkelijke uitgaven.</text:p>
                </table:table-cell>
              </table:table-row>
              <table:table-row table:style-name="row">
                <table:table-cell table:style-name="entry" table:number-rows-spanned="1" table:number-columns-spanned="1">
                  <text:p text:style-name="table_al">Minimale / maximale omvang</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Opheffingsdatum</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Inflatiecorrectie</text:p>
                </table:table-cell>
                <table:table-cell table:style-name="entry" table:number-rows-spanned="1" table:number-columns-spanned="1">
                  <text:p text:style-name="table_al">Nee</text:p>
                </table:table-cell>
              </table:table-row>
            </table:table>
            <text:p text:style-name="table_bottom"/>
          </text:section>
          <text:p text:style-name="tussenkopcur">Van derden verkregen middelen, waarvan de bestemming gebonden is</text:p>
          <text:section text:name="table_id1-3-2-4-18" text:style-name="table">
            <text:p text:style-name="table_top"/>
            <table:table table:style-name="tgroup">
              <table:table-column table:style-name="id1-3-2-4-18-1-1"/>
              <table:table-column table:style-name="id1-3-2-4-18-1-2"/>
              <table:table-row table:style-name="row">
                <table:table-cell table:style-name="entry" table:number-rows-spanned="1" table:number-columns-spanned="1">
                  <text:p text:style-name="table_al">
                    <text:span text:style-name="nadrukvet">Naam van de voorziening</text:span>
                  </text:p>
                </table:table-cell>
                <table:table-cell table:style-name="entry" table:number-rows-spanned="1" table:number-columns-spanned="1">
                  <text:p text:style-name="table_al">
                    <text:span text:style-name="nadrukvet">Onderhoud </text:span>
                    <text:span text:style-name="nadrukvet">ecozone</text:span>
                    <text:span text:style-name="nadrukvet"> polder Nieuwland</text:span>
                  </text:p>
                </table:table-cell>
              </table:table-row>
              <table:table-row table:style-name="row">
                <table:table-cell table:style-name="entry" table:number-rows-spanned="1" table:number-columns-spanned="1">
                  <text:p text:style-name="table_al">Verantwoordelijke afdeling en budgethouder</text:p>
                </table:table-cell>
                <table:table-cell table:style-name="entry" table:number-rows-spanned="1" table:number-columns-spanned="1">
                  <text:p text:style-name="table_al">Ruimtelijke Ontwikkeling</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Reconstructies ecozone polder Nieuwland</text:p>
                </table:table-cell>
              </table:table-row>
              <table:table-row table:style-name="row">
                <table:table-cell table:style-name="entry" table:number-rows-spanned="1" table:number-columns-spanned="1">
                  <text:p text:style-name="table_al">Toevoegingen / storting</text:p>
                </table:table-cell>
                <table:table-cell table:style-name="entry" table:number-rows-spanned="1" table:number-columns-spanned="1">
                  <text:p text:style-name="table_al">Eenmalig bedrag. </text:p>
                </table:table-cell>
              </table:table-row>
              <table:table-row table:style-name="row">
                <table:table-cell table:style-name="entry" table:number-rows-spanned="1" table:number-columns-spanned="1">
                  <text:p text:style-name="table_al">Verwachte bestedingen / onttrekking</text:p>
                </table:table-cell>
                <table:table-cell table:style-name="entry" table:number-rows-spanned="1" table:number-columns-spanned="1">
                  <text:p text:style-name="table_al">Op basis van werkelijke uitgaven.</text:p>
                </table:table-cell>
              </table:table-row>
              <table:table-row table:style-name="row">
                <table:table-cell table:style-name="entry" table:number-rows-spanned="1" table:number-columns-spanned="1">
                  <text:p text:style-name="table_al">Minimale / maximale omvang</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Opheffingsdatum</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Inflatiecorrectie</text:p>
                </table:table-cell>
                <table:table-cell table:style-name="entry" table:number-rows-spanned="1" table:number-columns-spanned="1">
                  <text:p text:style-name="table_al">Nee</text:p>
                </table:table-cell>
              </table:table-row>
            </table:table>
            <text:p text:style-name="table_bottom"/>
          </text:section>
          <text:section text:name="table_id1-3-2-4-19" text:style-name="table">
            <text:p text:style-name="table_top"/>
            <table:table table:style-name="tgroup">
              <table:table-column table:style-name="id1-3-2-4-19-1-1"/>
              <table:table-column table:style-name="id1-3-2-4-19-1-2"/>
              <table:table-row table:style-name="row">
                <table:table-cell table:style-name="entry" table:number-rows-spanned="1" table:number-columns-spanned="1">
                  <text:p text:style-name="table_al">
                    <text:span text:style-name="nadrukvet">Naam van de voorziening</text:span>
                  </text:p>
                </table:table-cell>
                <table:table-cell table:style-name="entry" table:number-rows-spanned="1" table:number-columns-spanned="1">
                  <text:p text:style-name="table_al">
                    <text:span text:style-name="nadrukvet">Calculatieverschillen riolering</text:span>
                  </text:p>
                </table:table-cell>
              </table:table-row>
              <table:table-row table:style-name="row">
                <table:table-cell table:style-name="entry" table:number-rows-spanned="1" table:number-columns-spanned="1">
                  <text:p text:style-name="table_al">Verantwoordelijke afdeling en budgethouder</text:p>
                </table:table-cell>
                <table:table-cell table:style-name="entry" table:number-rows-spanned="1" table:number-columns-spanned="1">
                  <text:p text:style-name="table_al">Beheer en Uitvoering</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Conform de BBV-voorschriften worden calculatieverschillen in een voorziening gestort of onttrokken. </text:p>
                </table:table-cell>
              </table:table-row>
              <table:table-row table:style-name="row">
                <table:table-cell table:style-name="entry" table:number-rows-spanned="1" table:number-columns-spanned="1">
                  <text:p text:style-name="table_al">Toevoegingen / storting</text:p>
                </table:table-cell>
                <table:table-cell table:style-name="entry" table:number-rows-spanned="1" table:number-columns-spanned="1">
                  <text:p text:style-name="table_al">Eenmalig bedrag. </text:p>
                </table:table-cell>
              </table:table-row>
              <table:table-row table:style-name="row">
                <table:table-cell table:style-name="entry" table:number-rows-spanned="1" table:number-columns-spanned="1">
                  <text:p text:style-name="table_al">Verwachte bestedingen / onttrekking</text:p>
                </table:table-cell>
                <table:table-cell table:style-name="entry" table:number-rows-spanned="1" table:number-columns-spanned="1">
                  <text:p text:style-name="table_al">Op basis van werkelijke uitgaven.</text:p>
                </table:table-cell>
              </table:table-row>
              <table:table-row table:style-name="row">
                <table:table-cell table:style-name="entry" table:number-rows-spanned="1" table:number-columns-spanned="1">
                  <text:p text:style-name="table_al">Minimale / maximale omvang</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Opheffingsdatum</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Inflatiecorrectie</text:p>
                </table:table-cell>
                <table:table-cell table:style-name="entry" table:number-rows-spanned="1" table:number-columns-spanned="1">
                  <text:p text:style-name="table_al">Nee</text:p>
                </table:table-cell>
              </table:table-row>
            </table:table>
            <text:p text:style-name="table_bottom"/>
          </text:section>
          <text:section text:name="table_id1-3-2-4-20" text:style-name="table">
            <text:p text:style-name="table_top"/>
            <table:table table:style-name="tgroup">
              <table:table-column table:style-name="id1-3-2-4-20-1-1"/>
              <table:table-column table:style-name="id1-3-2-4-20-1-2"/>
              <table:table-row table:style-name="row">
                <table:table-cell table:style-name="entry" table:number-rows-spanned="1" table:number-columns-spanned="1">
                  <text:p text:style-name="table_al">
                    <text:span text:style-name="nadrukvet">Naam van de</text:span>
                    <text:span text:style-name="nadrukvet"> voorziening</text:span>
                  </text:p>
                </table:table-cell>
                <table:table-cell table:style-name="entry" table:number-rows-spanned="1" table:number-columns-spanned="1">
                  <text:p text:style-name="table_al">
                    <text:span text:style-name="nadrukvet">Tariefsegalisatie</text:span>
                    <text:span text:style-name="nadrukvet"> afval</text:span>
                  </text:p>
                </table:table-cell>
              </table:table-row>
              <table:table-row table:style-name="row">
                <table:table-cell table:style-name="entry" table:number-rows-spanned="1" table:number-columns-spanned="1">
                  <text:p text:style-name="table_al">Verantwoordelijke afdeling en budgethouder</text:p>
                </table:table-cell>
                <table:table-cell table:style-name="entry" table:number-rows-spanned="1" table:number-columns-spanned="1">
                  <text:p text:style-name="table_al">Beheer en Uitvoering</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Voorkomen van schommelingen in het tarief van de afvalstoffenheffing. Behouden van middelen bij het product afval vanwege afrondingsverschillen tarief. Uitgangspunt is kostendekkendheid van de tarieven.</text:p>
                </table:table-cell>
              </table:table-row>
              <table:table-row table:style-name="row">
                <table:table-cell table:style-name="entry" table:number-rows-spanned="1" table:number-columns-spanned="1">
                  <text:p text:style-name="table_al">Toevoegingen / storting</text:p>
                </table:table-cell>
                <table:table-cell table:style-name="entry" table:number-rows-spanned="1" table:number-columns-spanned="1">
                  <text:p text:style-name="table_al">Per jaar het saldo van hogere opbrengsten of lagere kosten.</text:p>
                </table:table-cell>
              </table:table-row>
              <table:table-row table:style-name="row">
                <table:table-cell table:style-name="entry" table:number-rows-spanned="1" table:number-columns-spanned="1">
                  <text:p text:style-name="table_al">Verwachte bestedingen / onttrekking</text:p>
                </table:table-cell>
                <table:table-cell table:style-name="entry" table:number-rows-spanned="1" table:number-columns-spanned="1">
                  <text:p text:style-name="table_al">Per jaar het saldo van lagere opbrengsten of hogere kosten.</text:p>
                </table:table-cell>
              </table:table-row>
              <table:table-row table:style-name="row">
                <table:table-cell table:style-name="entry" table:number-rows-spanned="1" table:number-columns-spanned="1">
                  <text:p text:style-name="table_al">Minimale / maximale omvang</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Opheffingsdatum</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Inflatiecorrectie</text:p>
                </table:table-cell>
                <table:table-cell table:style-name="entry" table:number-rows-spanned="1" table:number-columns-spanned="1">
                  <text:p text:style-name="table_al">Nee</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6150</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150</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150</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Reserves en voorzieningen gemeente Papendrech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150</meta:user-defined>
    <meta:user-defined meta:name="OVERHEIDop.GmbID/DC.identifier">gmb-2018-56150</meta:user-defined>
    <meta:user-defined meta:name="OVERHEID.TaxonomieBeleidsagenda/OVERHEID.category">Financiën | Organisatie en beleid</meta:user-defined>
    <meta:user-defined meta:name="OVERHEID.Gemeente/DC.spatial">Papendrecht</meta:user-defined>
    <meta:user-defined meta:name="DCTERMS.alternative">Nota reserves en voorzieningen gemeente Papendrecht 2018</meta:user-defined>
    <meta:user-defined meta:name="OVERHEID.Organisatietype/OVERHEID.organisationType">gemeente</meta:user-defined>
    <meta:user-defined meta:name="OVERHEID.Informatietype/DC.type">officiële publicatie</meta:user-defined>
    <meta:user-defined meta:name="OVERHEID.Gemeente/DC.creator">Papendrecht</meta:user-defined>
    <dc:language>nl</dc:language>
    <meta:user-defined meta:name="OVERHEIDgvop.Informatietype/DC.type">Beleidsregels</meta:user-defined>
    <meta:user-defined meta:name="OVERHEID.Gemeente/DCTERMS.publisher">Papendrecht</meta:user-defined>
    <meta:user-defined meta:name="OVERHEID.Gemeente/OVERHEID.authority">Papendrecht</meta:user-defined>
    <meta:user-defined meta:name="OVERHEIDop.versieInformatie"/>
  </office:meta>
</office:document-meta>
</file>