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78, 2018-01795, wijzigen vergunning 2011-0002395 door trap te laten vervallen en gevel te wijzigen, verzonden 1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4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4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4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nboomstraat 78, 2018-01795, wijzigen vergunning 2011-0002395 door trap te laten vervallen en gevel te wijzigen,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49</meta:user-defined>
    <meta:user-defined meta:name="OVERHEIDop.GmbID/DC.identifier">gmb-2018-56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6 490358</meta:user-defined>
    <meta:user-defined meta:name="OVERHEIDop.versieInformatie"/>
  </office:meta>
</office:document-meta>
</file>