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Veerstraat 12 &amp;14, 2018-01026, bouwen buitenlift en 2 loopbruggen per verdieping, activiteit monument, ontheffing handelen in strijd met regels ruimtelijke ordening, verzonden 1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4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4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4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Veerstraat 12 &amp;14, 2018-01026, bouwen buitenlift en 2 loopbruggen per verdieping, activiteit monument, ontheffing handelen in strijd met regels ruimtelijke ordening, verzonden 1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45</meta:user-defined>
    <meta:user-defined meta:name="OVERHEIDop.GmbID/DC.identifier">gmb-2018-56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12</meta:user-defined>
    <meta:user-defined meta:name="OVERHEIDop.woonplaats">Haarlem</meta:user-defined>
    <meta:user-defined meta:name="OVERHEIDop.straatnaam">Lange Veerstraat</meta:user-defined>
    <meta:user-defined meta:name="OVERHEID.PostcodeHuisnummer/OVERHEIDop.postcodeHuisnummer">2011DB 14</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7 488304</meta:user-defined>
    <meta:user-defined meta:name="OVERHEID.EPSG28992/DC.spatial">103974 488299</meta:user-defined>
    <meta:user-defined meta:name="OVERHEIDop.versieInformatie"/>
  </office:meta>
</office:document-meta>
</file>