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drijf Coöperatie AVEBE U.A., Zernikelaan 14, 9747 AA Groningen – starten van het bedrijf Coöperatie AVEBE U.A. (Innovatiecentrum/laboratorium) (201770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3.0 Afdeling; 2.3 Lucht; 2.4.0 Afdeling; 2.4 Bodem; 3.2.1 Het in werking hebben van een stookinstallatie, niet zijnde een grote stookinstallatie; 3.6.1 Bereiden van voedingsmiddelen; 4.1.1 Opslaan van gevaarlijke stoffen CMR-stoffen of bodembedreigende stoffen in verpakking, niet zijnde vuurwerk, vaste kunstmeststoffen en andere ontplofbare stoffen, bepaalde organische peroxiden; 4.8.10 In werking hebben van een laboratorium of praktijkruimte</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edrijf Coöperatie AVEBE U.A., Zernikelaan 14, 9747 AA Groningen – starten van het bedrijf Coöperatie AVEBE U.A. (Innovatiecentrum/laboratorium) (2017709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614</meta:user-defined>
    <meta:user-defined meta:name="OVERHEIDop.GmbID/DC.identifier">gmb-2018-56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meta:user-defined>
    <meta:user-defined meta:name="OVERHEIDop.woonplaats">Groningen</meta:user-defined>
    <meta:user-defined meta:name="OVERHEIDop.straatnaam">Zernik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338 584824</meta:user-defined>
    <meta:user-defined meta:name="OVERHEIDop.versieInformatie"/>
  </office:meta>
</office:document-meta>
</file>