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mpstraat 8 RD, 2018-0067, wijzigen dakterras, ontheffing handelen in strijd met regels ruimtelijke ordening, verzonden 12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138</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38</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38</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empstraat 8 RD, 2018-0067, wijzigen dakterras, ontheffing handelen in strijd met regels ruimtelijke ordening, verzonden 12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138</meta:user-defined>
    <meta:user-defined meta:name="OVERHEIDop.GmbID/DC.identifier">gmb-2018-561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ES 8 rd</meta:user-defined>
    <meta:user-defined meta:name="OVERHEIDop.woonplaats">Haarlem</meta:user-defined>
    <meta:user-defined meta:name="OVERHEIDop.straatnaam">Kemp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41 489862</meta:user-defined>
    <meta:user-defined meta:name="OVERHEIDop.versieInformatie"/>
  </office:meta>
</office:document-meta>
</file>