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W.F. Idenburglaan 2 , 2018-01469, plaatsen lamellenwand voor installaties op dak van hotel, ontheffing handelen in strijd met regels ruimtelijke ordening, verzonden 1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W.F. Idenburglaan 2 , 2018-01469, plaatsen lamellenwand voor installaties op dak van hotel, ontheffing handelen in strijd met regels ruimtelijke ordening, verzonden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35</meta:user-defined>
    <meta:user-defined meta:name="OVERHEIDop.GmbID/DC.identifier">gmb-2018-56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