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Voetbalmasters, Batavierenweg 29 (parkeerterrein McDonald'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oetbalmasters</text:p>
            <text:p text:style-name="common-al">Datum: 3 mei 2018</text:p>
            <text:p text:style-name="common-al">Locatie: Batavierenweg 29 (parkeerterrein McDonald's)</text:p>
            <text:p text:style-name="common-al">Dossiernummer: 23587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13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3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3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Voetbalmasters, Batavierenweg 29 (parkeerterrein McDonald'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32</meta:user-defined>
    <meta:user-defined meta:name="OVERHEIDop.GmbID/DC.identifier">gmb-2018-56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9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3 441912</meta:user-defined>
    <meta:user-defined meta:name="OVERHEIDop.versieInformatie"/>
  </office:meta>
</office:document-meta>
</file>