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Waterpoortstraat 1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5 maart 2018 een besluit genomen op de aanvraag met zaaknummer <text:span text:style-name="nadrukvet">W-AOV180131 </text:span>voor het verbouwen van het hotel op locatie <text:span text:style-name="nadrukvet">Waterpoortstraat 1 in Philippine</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15 maart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1 maart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6129</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129</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129</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Waterpoortstraat 1 Philippi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6129</meta:user-defined>
    <meta:user-defined meta:name="OVERHEIDop.GmbID/DC.identifier">gmb-2018-56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3BG 1</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1582 367052</meta:user-defined>
    <meta:user-defined meta:name="OVERHEIDop.versieInformatie"/>
  </office:meta>
</office:document-meta>
</file>