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407661 - Teunisbloemstraat t.h.v nummer 2 en Kruisbergsestraat t.h.v nummer 14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9 woningen en het aanleggen van 2 inritten in het plan Schoonenburg</text:p>
            <text:p text:style-name="tussenkopcur">Locatie : Teunisbloemstraat t.h.v nummer 2 en Kruisbergsestraat t.h.v nummer 14 te Overasselt</text:p>
            <text:p text:style-name="tussenkopcur">Datum besluit : 15 maart 2018</text:p>
            <text:p text:style-name="tussenkopcur">Zaaknummer ODRN: W.Z18.10054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12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2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2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407661 - Teunisbloemstraat t.h.v nummer 2 en Kruisbergsestraat t.h.v nummer 14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28</meta:user-defined>
    <meta:user-defined meta:name="OVERHEIDop.GmbID/DC.identifier">gmb-2018-56128</meta:user-defined>
    <meta:user-defined meta:name="OVERHEID.TaxonomieBeleidsagenda/OVERHEID.category">Natuur en milieu | Organisatie en beleid</meta:user-defined>
    <meta:user-defined meta:name="DCTERMS.abstract">thv Teunisbloemstraat 2 en thv Kruisbergsestraat 14 Overassel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DN 2</meta:user-defined>
    <meta:user-defined meta:name="OVERHEIDop.woonplaats">Overasselt</meta:user-defined>
    <meta:user-defined meta:name="OVERHEIDop.straatnaam">Teunisbloemstraat</meta:user-defined>
    <meta:user-defined meta:name="OVERHEID.PostcodeHuisnummer/OVERHEIDop.postcodeHuisnummer">6611AJ 14</meta:user-defined>
    <meta:user-defined meta:name="OVERHEIDop.straatnaam">Kruisbergs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403 419445</meta:user-defined>
    <meta:user-defined meta:name="OVERHEID.EPSG28992/DC.spatial">182382 419356</meta:user-defined>
    <meta:user-defined meta:name="OVERHEIDop.versieInformatie"/>
  </office:meta>
</office:document-meta>
</file>