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37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praktijkruimte op het perceel Regentesselaan 37 (kavel 3) te Heerenveen (30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37 (KAVEL 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12</meta:user-defined>
    <meta:user-defined meta:name="OVERHEIDop.GmbID/DC.identifier">gmb-2018-5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37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33 552498</meta:user-defined>
    <meta:user-defined meta:name="OVERHEIDop.versieInformatie"/>
  </office:meta>
</office:document-meta>
</file>