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13, 2018-00793, wijzigen winkelpui en aanbrengen reclame, activiteit monument, verzonden 9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1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1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1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teljorisstraat 13, 2018-00793, wijzigen winkelpui en aanbrengen reclame, activiteit monument, verzonden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13</meta:user-defined>
    <meta:user-defined meta:name="OVERHEIDop.GmbID/DC.identifier">gmb-2018-56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A 13</meta:user-defined>
    <meta:user-defined meta:name="OVERHEIDop.woonplaats">Haarlem</meta:user-defined>
    <meta:user-defined meta:name="OVERHEIDop.straatnaam">Barteljor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6 488555</meta:user-defined>
    <meta:user-defined meta:name="OVERHEIDop.versieInformatie"/>
  </office:meta>
</office:document-meta>
</file>