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Kiekeboslaantje 12 (zaaknummer Z2018-00001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Duratherm Nederland BV, <text:span text:style-name="nadrukvet">Kiekeboslaantje 12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11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Kiekeboslaantje 12 (zaaknummer Z2018-000011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112</meta:user-defined>
    <meta:user-defined meta:name="OVERHEIDop.GmbID/DC.identifier">gmb-2018-56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PN 12</meta:user-defined>
    <meta:user-defined meta:name="OVERHEIDop.woonplaats">Zwolle</meta:user-defined>
    <meta:user-defined meta:name="OVERHEIDop.straatnaam">Kiekeboslaantje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77 502934</meta:user-defined>
    <meta:user-defined meta:name="OVERHEIDop.versieInformatie"/>
  </office:meta>
</office:document-meta>
</file>