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Vlooienmarkt, Parkeerterrein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looienmarkt</text:p>
            <text:p text:style-name="common-al">Datum: 2 april, 20 mei en 21 mei 2018</text:p>
            <text:p text:style-name="common-al">Locatie: Parkeerterrein Olympus</text:p>
            <text:p text:style-name="common-al">Dossiernummer: 22150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1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1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Vlooienmarkt, Parkeerterrein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11</meta:user-defined>
    <meta:user-defined meta:name="OVERHEIDop.GmbID/DC.identifier">gmb-2018-561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27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1625</meta:user-defined>
    <meta:user-defined meta:name="OVERHEIDop.versieInformatie"/>
  </office:meta>
</office:document-meta>
</file>