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agenda 29 maart 2018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vindt een raadsvergadering plaats van de gemeente Voerendaal.</text:p>
            <text:p text:style-name="common-al">Locatie: Raadzaal gemeentehuis Voerendaal</text:p>
            <text:p text:style-name="common-al">Tijdstip: 19.30 uur</text:p>
            <text:p text:style-name="common-al"/>
            <text:p text:style-name="common-al">\Concept-agenda voor de gemeenteraadsvergadering</text:p>
            <text:p text:style-name="common-al">1. Opening</text:p>
            <text:p text:style-name="common-al">2. Beëdiging c.q. installatie van de nieuwe leden van de raad</text:p>
            <text:p text:style-name="common-al">3. Sluiting</text:p>
            <text:p text:style-name="common-al"/>
            <text:p text:style-name="common-al">De op deze agenda betrekking hebbende raadsvoorstellen en evt. aanvullende stukken kunt u raadplegen via de website www.voerendaal.nl.</text:p>
            <text:p text:style-name="common-al">(klik op 'Raad en College' en dan op 'Vergaderingen gemeenteraad'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61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agenda 29 maart 2018 gemeente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108</meta:user-defined>
    <meta:user-defined meta:name="OVERHEIDop.GmbID/DC.identifier">gmb-2018-56108</meta:user-defined>
    <meta:user-defined meta:name="OVERHEID.TaxonomieBeleidsagenda/OVERHEID.category">Bestuur | Organisatie en beleid</meta:user-defined>
    <meta:user-defined meta:name="OVERHEID.Gemeente/DC.spatial">Voer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