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4a ZW, 2018-00983, interne verbouwing, verzonden 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0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0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weg 4a ZW, 2018-00983, interne verbouwing, verzonden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07</meta:user-defined>
    <meta:user-defined meta:name="OVERHEIDop.GmbID/DC.identifier">gmb-2018-56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H 4 zw</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4 487794</meta:user-defined>
    <meta:user-defined meta:name="OVERHEIDop.versieInformatie"/>
  </office:meta>
</office:document-meta>
</file>