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agenda 28 maart 2018 gemeen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vindt een raadsvergadering plaats van de gemeente Voerendaal.</text:p>
            <text:p text:style-name="common-al">Locatie: Raadzaal gemeentehuis Voerendaal</text:p>
            <text:p text:style-name="common-al">Tijdstip: 19.30 uur</text:p>
            <text:p text:style-name="common-al"/>
            <text:p text:style-name="common-al">\Concept-agenda voor de gemeenteraadsvergadering</text:p>
            <text:p text:style-name="common-al"/>
            <text:list text:style-name="id1-3-2-1-1-7">
              <text:list-item text:style-override="id1-3-2-1-1-7-1">
                <text:number>1.</text:number>
                <text:p text:style-name="al">Opening</text:p>
              </text:list-item>
              <text:list-item text:style-override="id1-3-2-1-1-7-2">
                <text:number>2.</text:number>
                <text:p text:style-name="al">Instellen onderzoekscommissie: </text:p>
                <text:p text:style-name="al">Onderzoek geloofsbrieven en toelating leden van de raad</text:p>
              </text:list-item>
              <text:list-item text:style-override="id1-3-2-1-1-7-3">
                <text:number>3.</text:number>
                <text:p text:style-name="al">Afscheid niet herkozen of niet terugkerende leden van de raad</text:p>
              </text:list-item>
              <text:list-item text:style-override="id1-3-2-1-1-7-4">
                <text:number>4.</text:number>
                <text:p text:style-name="al">Sluiting</text:p>
                <text:p text:style-name="al"/>
              </text:list-item>
            </text:list>
            <text:p text:style-name="common-al">De op deze agenda betrekking hebbende raadsvoorstellen en evt. aanvullende stukken kunt u raadplegen via de website www.voerendaal.nl.</text:p>
            <text:p text:style-name="common-al">(klik op 'Raad en College' en dan op 'Vergaderingen gemeenteraad'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610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0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0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agenda 28 maart 2018 gemeente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106</meta:user-defined>
    <meta:user-defined meta:name="OVERHEIDop.GmbID/DC.identifier">gmb-2018-56106</meta:user-defined>
    <meta:user-defined meta:name="OVERHEID.TaxonomieBeleidsagenda/OVERHEID.category">Bestuur | Organisatie en beleid</meta:user-defined>
    <meta:user-defined meta:name="OVERHEID.Gemeente/DC.spatial">Voerend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op.versieInformatie"/>
  </office:meta>
</office:document-meta>
</file>