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9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8 is deze omgevingsvergunning bekend gemaakt aan de aanvrager van de vergunning:</text:p>
            <text:p text:style-name="common-al">Dortherdijk 9 Joppe, het plaatsen van een berging en carport, nr. 2017-10092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1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dijk 9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610</meta:user-defined>
    <meta:user-defined meta:name="OVERHEIDop.GmbID/DC.identifier">gmb-2018-5610</meta:user-defined>
    <meta:user-defined meta:name="OVERHEID.TaxonomieBeleidsagenda/OVERHEID.category">Ruimte en infrastructuur | Organisatie en beleid</meta:user-defined>
    <meta:user-defined meta:name="OVERHEIDop.referentienummer">2017-100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</meta:user-defined>
    <meta:user-defined meta:name="OVERHEIDop.woonplaats">Joppe</meta:user-defined>
    <meta:user-defined meta:name="OVERHEIDop.straatnaam">Dorth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670 467739</meta:user-defined>
    <meta:user-defined meta:name="OVERHEIDop.versieInformatie"/>
  </office:meta>
</office:document-meta>
</file>