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weg 13, 2018-00031, brandveilig gebruik voor kinderdagverblijf, activiteit brandveilig gebruik, verzonden 9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9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9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9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e Houtweg 13, 2018-00031, brandveilig gebruik voor kinderdagverblijf, activiteit brandveilig gebruik, verzonden 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090</meta:user-defined>
    <meta:user-defined meta:name="OVERHEIDop.GmbID/DC.identifier">gmb-2018-56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A 13c</meta:user-defined>
    <meta:user-defined meta:name="OVERHEIDop.woonplaats">Haarlem</meta:user-defined>
    <meta:user-defined meta:name="OVERHEIDop.straatnaam">Kleine Hou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73 487753</meta:user-defined>
    <meta:user-defined meta:name="OVERHEIDop.versieInformatie"/>
  </office:meta>
</office:document-meta>
</file>