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oerenlanddag Me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emonstraties, vleeskeuringen, boerenmarkt, kinderspelen, muziekavond</text:p>
            <text:p text:style-name="common-al">Datum evenement:	10 en 11 augustus 2018</text:p>
            <text:p text:style-name="common-al">Locatie:	Herberg ’t Vossegat, Buurtweg 8 in Meerveld</text:p>
            <text:p text:style-name="common-al">Datum vergunning:			15 maart 2018</text:p>
            <text:p text:style-name="common-al">Vergunningsnummer:			17/551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oerenlanddag Me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84</meta:user-defined>
    <meta:user-defined meta:name="OVERHEIDop.GmbID/DC.identifier">gmb-2018-56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E 8</meta:user-defined>
    <meta:user-defined meta:name="OVERHEIDop.woonplaats">Uddel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130 471862</meta:user-defined>
    <meta:user-defined meta:name="OVERHEIDop.versieInformatie"/>
  </office:meta>
</office:document-meta>
</file>