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geweigerd voor Max Ghazi Group, Rietwijkeroordweg 52, Aalsmeer - Zaaknummer Z-2017/02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</text:span>
            <text:span text:style-name="nadrukvet">15 maart 2018</text:span>
          </text:p>
            <text:p text:style-name="common-al">Max Ghazi Group (Max Ghazi Congre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8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geweigerd voor Max Ghazi Group, Rietwijkeroordweg 52, Aalsmeer - Zaaknummer Z-2017/023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6081</meta:user-defined>
    <meta:user-defined meta:name="OVERHEIDop.GmbID/DC.identifier">gmb-2018-56081</meta:user-defined>
    <meta:user-defined meta:name="OVERHEID.TaxonomieBeleidsagenda/OVERHEID.category">Ruimte en infrastructuur | Organisatie en beleid</meta:user-defined>
    <meta:user-defined meta:name="OVERHEIDop.referentienummer">Z-2017/023071</meta:user-defined>
    <meta:user-defined meta:name="DCTERMS.abstract">Max Ghazi Group (Max Ghazi Congre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74 478482</meta:user-defined>
    <meta:user-defined meta:name="OVERHEIDop.versieInformatie"/>
  </office:meta>
</office:document-meta>
</file>