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oningstraat 58, 2018-02102, het evenement Koningsdag op 27 april 2018, 14 maart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80</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80</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80</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Koningstraat 58, 2018-02102, het evenement Koningsdag op 27 april 2018, 14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080</meta:user-defined>
    <meta:user-defined meta:name="OVERHEIDop.GmbID/DC.identifier">gmb-2018-560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D 32</meta:user-defined>
    <meta:user-defined meta:name="OVERHEIDop.woonplaats">Haarlem</meta:user-defined>
    <meta:user-defined meta:name="OVERHEIDop.straatnaam">Koni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18 488329</meta:user-defined>
    <meta:user-defined meta:name="OVERHEIDop.versieInformatie"/>
  </office:meta>
</office:document-meta>
</file>