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lokhuisplein, 2018-01975, het evenement wandeltheater Dolorosa op 24 en 25 maart 2018, 8 maart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78</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78</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78</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Klokhuisplein, 2018-01975, het evenement wandeltheater Dolorosa op 24 en 25 maart 2018, 8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078</meta:user-defined>
    <meta:user-defined meta:name="OVERHEIDop.GmbID/DC.identifier">gmb-2018-560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Klokhui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15 488418</meta:user-defined>
    <meta:user-defined meta:name="OVERHEIDop.versieInformatie"/>
  </office:meta>
</office:document-meta>
</file>