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oordeinde 10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melding voor het Besluit lozen buiten inrichtingen is ontvangen voor het het realiseren van een gesloten bodemenenergiesysteem op de locatie Noordeinde 103 in Moerkapelle.</text:p>
            <text:p text:style-name="common-al">Voor het plaatsen van gesloten bodemenergiesystemen kleiner dan 70kW buiten interferentiegebieden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07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Noordeinde 10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77</meta:user-defined>
    <meta:user-defined meta:name="OVERHEIDop.GmbID/DC.identifier">gmb-2018-5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BG 10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39.01 450665.76</meta:user-defined>
    <meta:user-defined meta:name="OVERHEIDop.versieInformatie"/>
  </office:meta>
</office:document-meta>
</file>