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sterken van weerbaarheid van kinderen en jongeren behorende bij de algemene subsidieverordening gemeente Roermond 2008 </text:p>
      <text:section text:name="regeling_id1-3-2" text:style-name="regeling">
        <text:section text:name="aanhef_id1-3-2-1" text:style-name="aanhef">
          <text:section text:name="preambule_id1-3-2-1-1" text:style-name="preambule">
            <text:p text:style-name="al">Het college van burgemeester en wethouder van de gemeente Roermond besluit vast te stellen de Beleidsregel versterken van weerbaarheid van kinderen en jongeren</text:p>
            <text:p text:style-name="al"/>
            <text:p text:style-name="al">
            <text:span text:style-name="nadrukvet">Beleid: </text:span>
          </text:p>
            <text:p text:style-name="al">Het coalitieakkoord van de gemeente Roermond. </text:p>
            <text:p text:style-name="al">Beleidsplan Jeugdhulp 2017 - 2019, vastgesteld op 22 december 2016. </text:p>
            <text:p text:style-name="al">Welzijnsvisie gemeente Roermond: Meedoen naar vermogen, op weg naar de participatiesamenleving, vastgesteld op 27 februari 2012.</text:p>
            <text:p text:style-name="al"/>
            <text:p text:style-name="al">
            <text:span text:style-name="nadrukvet">Doelstelling:</text:span>
          </text:p>
            <text:p text:style-name="al">Het versterken van weerbaarheid van kinderen en jongeren binnen de basisvoorzieningen door middel van preventie en het inspelen op de vraag naar activiteiten en hulpaanbod in kader van zelfredzaamheid. </text:p>
            <text:p text:style-name="al"/>
            <text:p text:style-name="al">
            <text:span text:style-name="nadrukvet">Subsidiegrondslag: </text:span>
          </text:p>
            <text:p text:style-name="al">Algemene Subsidieverordening 2008</text:p>
            <text:p text:style-name="al"/>
            <text:p text:style-name="al">
            <text:span text:style-name="nadrukvet">Soort subsidie: </text:span>
          </text:p>
            <text:p text:style-name="al">Budgetsubsidie</text:p>
          </text:section>
        </text:section>
        <text:section text:name="regeling-tekst_id1-3-2-2" text:style-name="regeling-tekst">
          <text:section text:name="artikel_id1-3-2-2-1" text:style-name="artikel">
            <text:p text:style-name="artikel_kop_titel"><text:span text:style-name="artikel_kop_label">Subsidiecriteria</text:span> <text:span text:style-name="artikel_kop_label"/> </text:p>
            <text:list text:style-name="id1-3-2-2-1-2">
              <text:list-item text:style-override="id1-3-2-2-1-2-1">
                <text:number>1.</text:number>
                <text:p text:style-name="al"> Roermondse scholen, Roermondse verenigingen met jeugdleden en stichtingen die zich op basis van hun doelstelling (mede) richten op het organiseren van activiteiten voor Roermondse jeugdigen kunnen een beroep doen op deze beleidsregel.</text:p>
              </text:list-item>
              <text:list-item text:style-override="id1-3-2-2-1-2-2">
                <text:number>2.</text:number>
                <text:p text:style-name="al"> De activiteiten dienen zich te richten op jeugdigen in de leeftijd tot 23 jaar.</text:p>
              </text:list-item>
              <text:list-item text:style-override="id1-3-2-2-1-2-3">
                <text:number>3.</text:number>
                <text:p text:style-name="al"> De activiteiten dienen uiterlijk plaats te vinden in het schooljaar 2018-2019.</text:p>
              </text:list-item>
              <text:list-item text:style-override="id1-3-2-2-1-2-4">
                <text:number>4.</text:number>
                <text:p text:style-name="al"> Binnen de subsidieaanvraag dient inzichtelijk te worden gemaakt de te verwachten resultaten zijn.</text:p>
              </text:list-item>
              <text:list-item text:style-override="id1-3-2-2-1-2-5">
                <text:number>5.</text:number>
                <text:p text:style-name="al"> De hoofdoelstelling van de activiteit is het versterken van de weerbaarheid van kinderen en jongeren binnen de basisvoorzieningen door middel van preventie en het inspelen op de vraag naar activiteiten en hulpaanbod in kader van zelfredzaamheid.</text:p>
              </text:list-item>
              <text:list-item text:style-override="id1-3-2-2-1-2-6">
                <text:number>6.</text:number>
                <text:p text:style-name="al"> Activiteiten waarvan de hoofddoelstelling anders is, zoals (vecht)sporten of een andere vrijetijdsbesteding, komen niet voor subsidie in aanmerking.</text:p>
              </text:list-item>
              <text:list-item text:style-override="id1-3-2-2-1-2-7">
                <text:number>7.</text:number>
                <text:p text:style-name="al"> Initiatieven vanuit kinderen en jongeren zelf hebben een pre.</text:p>
              </text:list-item>
            </text:list>
          </text:section>
          <text:section text:name="artikel_id1-3-2-2-2" text:style-name="artikel">
            <text:p text:style-name="artikel_kop_titel"><text:span text:style-name="artikel_kop_label">Subsidieaanvraag: </text:span> <text:span text:style-name="artikel_kop_nr"/> <text:span text:style-name="artikel_kop_label"/> </text:p>
            <text:p text:style-name="al">Naast de criteria genoemd in de Algemene Subsidieverordening Roermond 2008 moet de subsidieaanvraag voldoen aan de volgende voorwaarden:</text:p>
            <text:p text:style-name="al">De subsidieaanvraag moet bestaan uit een plan van aanpak. In dit plan van aanpak dienen de volgende onderdelen aan bod te komen:</text:p>
            <text:list text:style-name="id1-3-2-2-2-4">
              <text:list-item text:style-override="id1-3-2-2-2-4-1">
                <text:number>•</text:number>
                <text:p text:style-name="al">de aard van de activiteit;</text:p>
              </text:list-item>
              <text:list-item text:style-override="id1-3-2-2-2-4-2">
                <text:number>•</text:number>
                <text:p text:style-name="al">hoe de activiteit bijdraagt aan het versterken van de weerbaarheid van kinderen en jongeren;</text:p>
              </text:list-item>
              <text:list-item text:style-override="id1-3-2-2-2-4-3">
                <text:number>•</text:number>
                <text:p text:style-name="al">de totale kosten van de activiteit;</text:p>
              </text:list-item>
              <text:list-item text:style-override="id1-3-2-2-2-4-4">
                <text:number>•</text:number>
                <text:p text:style-name="al">wanneer de activiteit plaats vindt;</text:p>
              </text:list-item>
              <text:list-item text:style-override="id1-3-2-2-2-4-5">
                <text:number>•</text:number>
                <text:p text:style-name="al">dat de activiteit een nieuwe of aanvullende activiteit is op het reguliere aanbod van de aanvrager;</text:p>
              </text:list-item>
              <text:list-item text:style-override="id1-3-2-2-2-4-6">
                <text:number>•</text:number>
                <text:p text:style-name="al">hoe bij de activiteit de ouder(s)/verzorger(s) betrokken worden;</text:p>
              </text:list-item>
              <text:list-item text:style-override="id1-3-2-2-2-4-7">
                <text:number>•</text:number>
                <text:p text:style-name="al">hoe de activiteit structureel ingebed wordt in de organisatie.</text:p>
              </text:list-item>
            </text:list>
          </text:section>
          <text:section text:name="artikel_id1-3-2-2-3" text:style-name="artikel">
            <text:p text:style-name="artikel_kop_titel"><text:span text:style-name="artikel_kop_label">Subsidiemethode: </text:span> <text:span text:style-name="artikel_kop_nr"/> <text:span text:style-name="artikel_kop_label"/> </text:p>
            <text:list text:style-name="id1-3-2-2-3-2">
              <text:list-item text:style-override="id1-3-2-2-3-2-1">
                <text:number>1.</text:number>
                <text:p text:style-name="al">De subsidieaanvragen worden behandeld op volgorde van binnenkomst.</text:p>
              </text:list-item>
              <text:list-item text:style-override="id1-3-2-2-3-2-2">
                <text:number>2.</text:number>
                <text:p text:style-name="al">Er geldt een subsidieplafond van in het totaal € 150.000,-.</text:p>
              </text:list-item>
              <text:list-item text:style-override="id1-3-2-2-3-2-3">
                <text:number>3.</text:number>
                <text:p text:style-name="al">Het maximale subsidiebedrag per organisatie is € 5.000,- per activiteit. Per organisatie worden maximaal drie activiteiten gesubsidieerd.</text:p>
              </text:list-item>
            </text:list>
          </text:section>
          <text:section text:name="artikel_id1-3-2-2-4" text:style-name="artikel">
            <text:p text:style-name="artikel_kop_titel"><text:span text:style-name="artikel_kop_label">Termijn:</text:span> <text:span text:style-name="artikel_kop_nr"/> <text:span text:style-name="artikel_kop_label"/> </text:p>
            <text:p text:style-name="al">Deze beleidsregel gaat in op 06-03-2018 en eindigt op 31-12-2018.</text:p>
            <text:p text:style-name="al"/>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6 maart 2018. </text:span>
          </text:p>
          </text:section>
          <text:section text:name="ondertekening_id1-3-2-3-2">
            <text:p><text:span text:style-name="ondertekening_naam">
            <text:span text:style-name="voornaam">
              
            </text:span>
            <text:span text:style-name="achternaam"/>
          </text:span></text:p>
            <text:p><text:span text:style-name="functie">Burgemeester en wethouders van Roermond,</text:span></text:p>
          </text:section>
          <text:section text:name="ondertekening_id1-3-2-3-3">
            <text:p><text:span text:style-name="functie">De secretaris, </text:span></text:p>
          </text:section>
          <text:section text:name="ondertekening_id1-3-2-3-4">
            <text:p><text:span text:style-name="functie">mr. drs. J.J.Th.L. Geraedts</text:span></text:p>
          </text:section>
          <text:section text:name="ondertekening_id1-3-2-3-5">
            <text:p><text:span text:style-name="functie">De burgemeester, </text:span></text:p>
          </text:section>
          <text:section text:name="ondertekening_id1-3-2-3-6">
            <text:p><text:span text:style-name="functie">M.J.D. Donders-de Lee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07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sterken van weerbaarheid van kinderen en jongeren behorende bij de algemene subsidieverordening gemeente Roermond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74</meta:user-defined>
    <meta:user-defined meta:name="OVERHEIDop.GmbID/DC.identifier">gmb-2018-56074</meta:user-defined>
    <meta:user-defined meta:name="OVERHEID.TaxonomieBeleidsagenda/OVERHEID.category">Zorg en gezondheid | Organisatie en beleid</meta:user-defined>
    <meta:user-defined meta:name="OVERHEID.Gemeente/DC.spatial">Roermo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