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burgemeester van Dalfsen onderstaande evenementenvergunning verleend op grond van artikel 2:25 van de Algemene plaatselijke verordening ten behoeve van:</text:p>
            <text:p text:style-name="common-al">het organiseren van een Culinaire Zomeravondop 9 augustus 2018 van 18:00 uur tot23:00 uur te parkeerplaats naast J.Schaapmanstraat 12 in Dalfsen. Bij slechte weeromstandigheden kan worden naar 16 augustus 2018 van 18:00 uur tot 23:00 uur.</text:p>
            <text:p text:style-name="common-al">De vergunning is geregistreerd onder zaaknummer Z/18/579065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7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7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7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70</meta:user-defined>
    <meta:user-defined meta:name="OVERHEIDop.GmbID/DC.identifier">gmb-2018-56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6 505457</meta:user-defined>
    <meta:user-defined meta:name="OVERHEIDop.versieInformatie"/>
  </office:meta>
</office:document-meta>
</file>