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6-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2-1-3">
      <style:table-column-properties/>
    </style:style>
    <style:style style:family="table-column" style:parent-style-name="colspec" style:name="id1-3-2-2-6-2-32-1-4">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leidsregel van het college van burgemeester en wethouders van de gemeente Neerijnen houdende regels omtrent het inkoop- en aanbestedingsbeleid 2018-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inkoop- en aanbestedingsbeleid wordt vastgesteld door het college en is van toepassing op de verwerving door de gemeentelijke organisatie van alle goederen, diensten en werken. Het beleid is openbaar en wordt formeel bekend gemaakt via de gebruikelijke gemeentelijke kanalen. </text:p>
              <text:p text:style-name="al"/>
              <text:p text:style-name="al">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list text:style-name="id1-3-2-2-1-2-9">
                <text:list-item text:style-override="id1-3-2-2-1-2-9-1">
                  <text:number>-</text:number>
                  <text:p text:style-name="al">alle inkopen en aanbestedingen van leveringen, diensten en werken waarbij de gemeente opdrachtgever wordt;</text:p>
                </text:list-item>
                <text:list-item text:style-override="id1-3-2-2-1-2-9-2">
                  <text:number>-</text:number>
                  <text:p text:style-name="al">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 </text:p>
              <text:p text:style-name="al"/>
              <text:p text:style-name="al">Bij het actualiseren van het inkoop- en aanbestedingsbeleid is rekening is gehouden met:</text:p>
              <text:list text:style-name="id1-3-2-2-1-2-13">
                <text:list-item text:style-override="id1-3-2-2-1-2-13-1">
                  <text:number>-</text:number>
                  <text:p text:style-name="al">de gewijzigde Aanbestedingswet 2012, welke per 1 april 2013 van kracht is en juli 2016 is gewijzigd;</text:p>
                </text:list-item>
                <text:list-item text:style-override="id1-3-2-2-1-2-13-2">
                  <text:number>-</text:number>
                  <text:p text:style-name="al">Gids Proportionaliteit;</text:p>
                </text:list-item>
                <text:list-item text:style-override="id1-3-2-2-1-2-13-3">
                  <text:number>-</text:number>
                  <text:p text:style-name="al">Het manifest Maatschappelijk Verantwoord Inkopen 2016 - 2020</text:p>
                </text:list-item>
              </text:list>
            </text:section>
            <text:p text:style-name="hoofdstuk_bottom"/>
          </text:section>
          <text:section text:name="hoofdstuk_id1-3-2-2-2" text:style-name="hoofdstuk">
            <text:p text:style-name="hoofdstuk_kop"><text:span text:style-name="label"/> <text:span text:style-name="nr"/> 2. DOELSTELLING </text:p>
            <text:section text:name="artikel_id1-3-2-2-2-2" text:style-name="artikel">
              <text:p text:style-name="artikel_kop_titel"><text:span text:style-name="artikel_kop_label"/> <text:span text:style-name="artikel_kop_nr"/> </text:p>
              <text:p text:style-name="al">De doelstelling van het inkoop- en aanbestedingsbeleid is kaders vastleggen voor het professioneel en verantwoord verwerven van bedrijfsmatig benodigde producten, diensten en werken op een gewenst kwaliteitsniveau tegen de laagst mogelijke integrale kosten.</text:p>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section>
            <text:p text:style-name="hoofdstuk_bottom"/>
          </text:section>
          <text:section text:name="hoofdstuk_id1-3-2-2-3" text:style-name="hoofdstuk">
            <text:p text:style-name="hoofdstuk_kop"><text:span text:style-name="label"/> <text:span text:style-name="nr"/> 3. BEGRIPSOMSCHRIJVING</text:p>
            <text:section text:name="artikel_id1-3-2-2-3-2" text:style-name="artikel">
              <text:p text:style-name="artikel_kop_titel"><text:span text:style-name="artikel_kop_label"/> <text:span text:style-name="artikel_kop_nr"/> </text:p>
              <text:p text:style-name="al"> Onder het inkoop- en aanbestedingsbeleid vallen in beginsel alle handelingen waar een <text:span text:style-name="nadrukondlijn">externe</text:span>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Het begrip “inkoop” wordt vaker gebruikt bij leveringen en diensten, het begrip “aanbesteding” wordt vaker gebruikt bij werken.</text:p>
              <text:p text:style-name="al"/>
              <text:p text:style-name="al"> 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text:span text:style-name="nadrukondlijn">quasi-</text:span><text:span text:style-name="nadrukondlijn">inbesteding</text:span> is sprake als de gemeente een opdracht plaatst bij een organisatie waarmee de gemeente bijvoorbeeld een gemeenschappelijke regeling heeft. Voorbeelden zijn: Avri en Regio Rivierenland. Er zijn strikte voorwaarden verbonden aan (quasi)-inbesteden. </text:p>
              <text:p text:style-name="al"/>
              <text:p text:style-name="al"> Het onderscheid in leveringen, diensten, werken en concessies is essentieel in de uitvoering van het beleid, zowel onder als boven het Europese drempelbedrag. Voor leveringen, diensten, werken en concessies worden de volgende definities gehanteerd:</text:p>
              <text:p text:style-name="al"/>
              <text:p text:style-name="al"/>
              <text:p text:style-name="al">
              <text:span text:style-name="nadrukondlijn">Leveringen</text:span>: <text:span text:style-name="nadrukondlijn">een overeenkomst onder bezwarende titel voor aankoop, leasing, huur of huurkoop van een product</text:span>. </text:p>
              <text:p text:style-name="al">De bezwarende titel wil zeggen dat de opdrachtnemer en opdrachtgever over en weer een prestatie leveren (respectievelijk de feitelijke prestatie en de betaling). </text:p>
              <text:p text:style-name="al"> Producten worden gedefinieerd als alle roerende zaken, waar de opdrachtgever eigendom over verwerft. Bijkomende werkzaamheden bij afleveren, aanbrengen of installeren van de producten worden als onderdeel van het product beschouwd.</text:p>
              <text:p text:style-name="al"/>
              <text:p text:style-name="al">
              <text:span text:style-name="nadrukondlijn">Diensten</text:span>: <text:span text:style-name="nadrukondlijn">een overeenkomst onder bezwarende titel voor het verrichten van diensten</text:span>. </text:p>
              <text:p text:style-name="al">Onder diensten worden alle prestaties begrepen die niet onder leveringen of werken vallen. Onder diensten vallen onder andere onderhoud en het inhuren van personeel. </text:p>
              <text:p text:style-name="al"> Voor zogenoemde <text:span text:style-name="nadrukondlijn">sociale en andere specifieke diensten geldt een vereenvoudigde procedure</text:span>,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ondlijn">Werken</text:span>: <text:span text:style-name="nadrukondlijn">het realiseren van producten van bouw- dan wel water en/of wegenbouwkundige werken, die er to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 </text:p>
              <text:p text:style-name="al"/>
              <text:p text:style-name="al">
              <text:span text:style-name="nadrukondlijn">Concessie</text:span>: is een overeenkomst met een leverancier voor de uitvoering van een werk of dienst. <text:span text:style-name="nadrukondlijn">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 </text:p>
              <text:p text:style-name="al"/>
              <text:p text:style-name="al">Om misvattingen van de begrippen te voorkomen bevat de wet- en regelgeving een gedetailleerde opsomming van de inhoud van de begrippen. </text:p>
            </text:section>
            <text:p text:style-name="hoofdstuk_bottom"/>
          </text:section>
          <text:section text:name="hoofdstuk_id1-3-2-2-4" text:style-name="hoofdstuk">
            <text:p text:style-name="hoofdstuk_kop"><text:span text:style-name="label"/> <text:span text:style-name="nr"/> 4. WETTELIJK KADER</text:p>
            <text:section text:name="artikel_id1-3-2-2-4-2" text:style-name="artikel">
              <text:p text:style-name="artikel_kop_titel"><text:span text:style-name="artikel_kop_label"/> <text:span text:style-name="artikel_kop_nr"/> </text:p>
              <text:p text:style-name="al"> 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p text:style-name="al">
              <text:span text:style-name="nadrukondlijn">1.</text:span>
              <text:span text:style-name="nadrukondlijn">Naleven van wet- en regelgeving</text:span>
            </text:p>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de gemeente bij opdrachten voor "Werken", "Leveringen", "Diensten" en “Concessies”. </text:p>
              <text:p text:style-name="al"/>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p text:style-name="al">
              <text:span text:style-name="nadrukondlijn">2.</text:span>
              <text:span text:style-name="nadrukondlijn">Aanbestedingswet en </text:span>
              <text:span text:style-name="nadrukondlijn">TenderNed</text:span>
            </text:p>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Het <text:span text:style-name="nadrukondlijn">volledig</text:span> digitaal aanbesteden is vanaf 1 juli 2017 voor Europese procedures verplicht. Aanbestedende dienst volgt hierbij de richtlijnen van TenderNed.</text:p>
              <text:p text:style-name="al"/>
              <text:p text:style-name="al">
              <text:span text:style-name="nadrukondlijn">3.</text:span>
              <text:span text:style-name="nadrukondlijn">Naleven van transparantie, objectiviteit, non-discriminatie, proportionaliteit en </text:span>
              <text:span text:style-name="nadrukondlijn">zorgvuldigheid</text:span>
            </text:p>
              <text:p text:style-name="al"> 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text:span text:style-name="nadrukondlijn">Objectiviteit</text:span> wil zeggen dat het proces van inkopen en aanbesteden gebaseerd is op verifieerbare feiten en het gebruik van onafhankelijke (beoordelings)methodieken. <text:span text:style-name="nadrukondlijn">Non-discriminatie </text:span>betekent dat alle betrokkenen beschikken over gelijke informatie en dat er gelijke kansen moeten worden geboden aan alle betrokkenen. <text:span text:style-name="nadrukondlijn">Proportionaliteit </text:span>betekent dat voorwaarden en eisen die door de gemeente worden gesteld in een redelijke verhouding moeten staan met de aard en omvang van de, in te kopen, leveringen, diensten en werken. </text:p>
              <text:p text:style-name="al"/>
              <text:p text:style-name="al"> 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 worden verstrekt en dat de uitvoering van een overeenkomst pas kan aanvangen nadat hiertoe schriftelijk opdracht is verstrekt. </text:p>
              <text:p text:style-name="al"/>
              <text:p text:style-name="al">
              <text:span text:style-name="nadrukondlijn">Zorgvuldigheid</text:span> in de bedrijfsvoering impliceert dat bij ieder inkoop en aanbestedingstraject bewust moet worden overwogen of de ondertekening van een geheimhoudingsverklaring door de potentiële opdrachtnemer voorwaardelijk is voor de gunning van de opdracht.</text:p>
            </text:section>
            <text:p text:style-name="hoofdstuk_bottom"/>
          </text:section>
          <text:section text:name="hoofdstuk_id1-3-2-2-5" text:style-name="hoofdstuk">
            <text:p text:style-name="hoofdstuk_kop"><text:span text:style-name="label"/> <text:span text:style-name="nr"/> 5. ALGEMENE UITGANGSPUNTEN</text:p>
            <text:section text:name="artikel_id1-3-2-2-5-2" text:style-name="artikel">
              <text:p text:style-name="artikel_kop_titel"><text:span text:style-name="artikel_kop_label"/> <text:span text:style-name="artikel_kop_nr"/> </text:p>
              <text:p text:style-name="al">Beleidsuitgangspunten leggen een relatie tussen de normen en waarden die de gemeente wil uitdragen en de economische uitgangspunten enerzijds en het inkoop- en aanbestedingsbeleid anderzijds. Het normen- en waardepatroon van de gemeente is gebonden aan de beginselen van behoorlijk bestuur. Economische uitgangspunten zijn gebaseerd op gemaakte keuzes van de gemeente. Specifiek voor het gemeentelijk inkoop- en aanbestedingsbeleid zijn een aantal algemene beleidsuitgangspunten van belang:</text:p>
              <text:p text:style-name="al"/>
              <text:p text:style-name="al">
              <text:span text:style-name="nadrukondlijn">1.</text:span>
              <text:span text:style-name="nadrukondlijn">De bedrijfsmatige noodzaak en het nastreven van begrotingskaders</text:span>
            </text:p>
              <text:p text:style-name="al">Leidend voor de start van een inkoopprocedure is de bedrijfsmatige noodzaak tot uitvoering van een levering, dienst of werk. De gemeentelijke begroting is financieel kaderstellend voor alle inkopen en aanbestedingen. Het is niet toegestaan een inkoopprocedure te starten zonder de beschikbaarheid van een goedgekeurd budget en/of het budget te gebruiken voor een ander doel. In alle gevallen dienen de voorschriften uit de geldende budgethoudersregeling te worden gevolgd in de uitvoering van het beleid.</text:p>
              <text:p text:style-name="al"/>
              <text:p text:style-name="al">
              <text:span text:style-name="nadrukondlijn">2.</text:span>
              <text:span text:style-name="nadrukondlijn">Nastreven van verlichting administratieve lasten</text:span>
            </text:p>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de gemeente te optimaliseren (reductie van het aantal opdrachten, leveranciers, facturen etc.). </text:p>
              <text:p text:style-name="al"/>
              <text:p text:style-name="al">
              <text:span text:style-name="nadrukondlijn">3.</text:span>
              <text:span text:style-name="nadrukondlijn">Nastreven van balans in beoordeling van prijs en kwaliteit</text:span>
            </text:p>
              <text:p text:style-name="al">De gemeente streeft naar een optimale afweging van de prijs / 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text:p>
              <text:p text:style-name="al"/>
              <text:p text:style-name="al">
              <text:span text:style-name="nadrukondlijn">4.</text:span>
              <text:span text:style-name="nadrukondlijn">Nastreven van risico beheersing</text:span>
            </text:p>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 </text:p>
              <text:p text:style-name="al"/>
              <text:p text:style-name="al">
              <text:span text:style-name="nadrukondlijn">5.</text:span>
              <text:span text:style-name="nadrukondlijn">Nastreven van regionale inkoopsamenwerking</text:span>
            </text:p>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dat is het Inkoopbeleid van Regio Rivierenland van toepassing op het inkoop- en aanbestedingstraject. </text:p>
              <text:p text:style-name="al"/>
              <text:p text:style-name="al">
              <text:span text:style-name="nadrukondlijn">6.</text:span>
              <text:span text:style-name="nadrukondlijn">Nastreven van integriteit</text:span>
            </text:p>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Als bijlage dient de aanbestedende dienst het Uniform Europees Aanbestedingsdocument (UEA) als bijlage toe te voegen aan de aanbesteding. Inschrijvers (potentiële opdrachtnemers) dienen dit document verder aan te vullen en rechtsgeldig te laten ondertekenen en toe te voegen aan de inschrijving.</text:p>
            </text:section>
            <text:p text:style-name="hoofdstuk_bottom"/>
          </text:section>
          <text:section text:name="hoofdstuk_id1-3-2-2-6" text:style-name="hoofdstuk">
            <text:p text:style-name="hoofdstuk_kop"><text:span text:style-name="label"/> <text:span text:style-name="nr"/> 6. BESTUURLIJKE UITGANGSPUNTEN</text:p>
            <text:section text:name="artikel_id1-3-2-2-6-2" text:style-name="artikel">
              <text:p text:style-name="artikel_kop_titel"><text:span text:style-name="artikel_kop_label"/> <text:span text:style-name="artikel_kop_nr"/> </text:p>
              <text:p text:style-name="al">Bij de start van een inkoop of aanbesteding is een aanbestedingsstrategie doorlopen. Hierin staat onder andere hoe om te gaan met de volgende bestuurlijke uitgangspunten voor duurzaamheid en het lokaal en regionaal inkopen in inkoop en aanbesteding Hieronder is kort aangegeven welke documenten en uitgangspunten richting en invulling geven aan inkoop en aanbestedingsprocedures. </text:p>
              <text:p text:style-name="al"/>
              <text:p text:style-name="al">
              <text:span text:style-name="nadrukondlijn">1.</text:span>
              <text:span text:style-name="nadrukondlijn"/>
              <text:span text:style-name="nadrukondlijn">Het nastreven van bestuurlijke beleidsdoelen met betrekking tot de gemeentelijke</text:span>
              <text:span text:style-name="nadrukondlijn">Duurzaamheidsvisie: Energieneutraal in 2030</text:span>
            </text:p>
              <text:p text:style-name="al"/>
              <text:p text:style-name="al">De gemeente heeft de ambitie om in 2030 energieneutraal te zijn. Om hier sturing en richting aan te geven staan vijf thema’s hierin centraal. </text:p>
              <text:list text:style-name="id1-3-2-2-6-2-7">
                <text:list-item text:style-override="id1-3-2-2-6-2-7-1">
                  <text:number>o</text:number>
                  <text:p text:style-name="al">Klimaat en energie: verminderen en aanpassen aan de klimaatproblemen</text:p>
                </text:list-item>
                <text:list-item text:style-override="id1-3-2-2-6-2-7-2">
                  <text:number>o</text:number>
                  <text:p text:style-name="al">Werken en bedrijven: het verduurzamen van de bedrijfsvoering (van lokale bedrijven).</text:p>
                </text:list-item>
                <text:list-item text:style-override="id1-3-2-2-6-2-7-3">
                  <text:number>o</text:number>
                  <text:p text:style-name="al">Wonen en leven: het duurzaam bouwen, onderhouden, wonen en werken in huizen, kantoren en andere gebouwen.</text:p>
                </text:list-item>
                <text:list-item text:style-override="id1-3-2-2-6-2-7-4">
                  <text:number>o</text:number>
                  <text:p text:style-name="al">Mobiliteit: Het verduurzamen van verkeer met een focus op 4 V’s; Voorkomen, Verkorten, Vervoerskeuze en Verschonen.</text:p>
                </text:list-item>
                <text:list-item text:style-override="id1-3-2-2-6-2-7-5">
                  <text:number>o</text:number>
                  <text:p text:style-name="al">Duurzaam gedrag: De bewustwording van de klimaatproblemen en vervolgens het aanpassen van het gedrag.</text:p>
                </text:list-item>
              </text:list>
              <text:p text:style-name="al"/>
              <text:p text:style-name="al">Bij een inkoop of aanbesteding geven het Programma van Eisen of de gunningscriteria invulling aan de onderwerpen uit de gemeentelijke duurzaamheidsvisie. Per aanbesteding wordt bezien welk duurzaamheidsaspect het best past en invulling geeft aan het Programma van Eisen of de gunningscriteria.</text:p>
              <text:p text:style-name="al">Voor leveringen en diensten is dit vanaf € 30.000 en voor werken is dit vanaf een bedrag van € 100.000.</text:p>
              <text:p text:style-name="al"/>
              <text:p text:style-name="al"/>
              <text:p text:style-name="al">
              <text:span text:style-name="nadrukondlijn">2.</text:span>
              <text:span text:style-name="nadrukondlijn">Het nastreven van bestuurlijke beleidsdoelen met betrekking tot het manifest Maatschappelijk Verantwoord Inkopen: Het actieplan </text:span>
            </text:p>
              <text:p text:style-name="al"/>
              <text:p text:style-name="al">Het manifest Maatschappelijk Verantwoord Inkopen (MVI) geeft sturing aan de volgende onderdelen. </text:p>
              <text:list text:style-name="id1-3-2-2-6-2-16">
                <text:list-item text:style-override="id1-3-2-2-6-2-16-1">
                  <text:number>o</text:number>
                  <text:p text:style-name="al">Klimaatbewust inkopen</text:p>
                </text:list-item>
                <text:list-item text:style-override="id1-3-2-2-6-2-16-2">
                  <text:number>o</text:number>
                  <text:p text:style-name="al">Circulair inkopen </text:p>
                </text:list-item>
                <text:list-item text:style-override="id1-3-2-2-6-2-16-3">
                  <text:number>o</text:number>
                  <text:p text:style-name="al">Biobased inkopen</text:p>
                </text:list-item>
                <text:list-item text:style-override="id1-3-2-2-6-2-16-4">
                  <text:number>o</text:number>
                  <text:p text:style-name="al">Innovatiegericht inkopen</text:p>
                </text:list-item>
                <text:list-item text:style-override="id1-3-2-2-6-2-16-5">
                  <text:number>o</text:number>
                  <text:p text:style-name="al">Internationale Sociale Voorwaarden </text:p>
                </text:list-item>
                <text:list-item text:style-override="id1-3-2-2-6-2-16-6">
                  <text:number>o</text:number>
                  <text:p text:style-name="al">Social Return on Investment</text:p>
                </text:list-item>
              </text:list>
              <text:p text:style-name="al"/>
              <text:p text:style-name="al">Deze onderdelen zijn uitgewerkt in een actieplan MVI. Het actieplan geeft richting waar de focus ligt voor duurzaamheidscriteria voor inkoop en aanbesteding binnen de organisatie. Voorafgaand aan een inkoop of aanbesteding moet invulling zijn gegeven aan (minimaal) één van de onderdelen uit het manifest. Dit kan via het Programma van Eisen of de gunningscriteria. Voor leveringen en diensten is dit vanaf € 30.000 en voor werken is dit vanaf een bedrag van € 100.000.</text:p>
              <text:p text:style-name="al"/>
              <text:p text:style-name="al"/>
              <text:p text:style-name="al">
              <text:span text:style-name="nadrukondlijn">3.</text:span>
              <text:span text:style-name="nadrukondlijn">Het nastreven van bestuurlijke beleidsdoelen met betrekking tot lokaal en regionaal inkopen </text:span>
            </text:p>
              <text:p text:style-name="al"/>
              <text:p text:style-name="al">De gemeente neemt lokale en regionale ondernemers mee in inkooptrajecten vanwege het duurzaamheidsaspect Dit gebeurd binnen de wettelijk toegestane kaders. </text:p>
              <text:p text:style-name="al"/>
              <text:p text:style-name="al">De gemeente nodigt in onderhandse procedures, daar waar de markt hiertoe de mogelijkheid biedt, gekwalificeerde lokaal en/of regionaal gevestigde ondernemer(s) uit tot deelname aan de procedure.</text:p>
              <text:p text:style-name="al"/>
              <text:p text:style-name="al">Voor een meervoudig onderhandse aanbesteding moet vanwege het</text:p>
              <text:p text:style-name="al">marktwerkingsprincipe minimaal 1 leverancier van buiten de regio worden uitgenodigd om in te schrijven. Indien geen (geschikte) lokale inschrijver beschikbaar is, wordt een regionale inschrijver uitgenodigd. Als deze ook niet beschikbaar is, worden alleen landelijke partijen uitgenodigd.</text:p>
              <text:p text:style-name="al"/>
              <text:p text:style-name="al">De volgende staffel is hierbij van toepassing.</text:p>
              <text:p text:style-name="al"/>
              <text:section text:name="table_id1-3-2-2-6-2-32" text:style-name="table">
                <text:p text:style-name="table_top"/>
                <table:table table:style-name="tgroup">
                  <table:table-column table:style-name="id1-3-2-2-6-2-32-1-1"/>
                  <table:table-column table:style-name="id1-3-2-2-6-2-32-1-2"/>
                  <table:table-column table:style-name="id1-3-2-2-6-2-32-1-3"/>
                  <table:table-column table:style-name="id1-3-2-2-6-2-32-1-4"/>
                  <table:table-row table:style-name="row">
                    <table:table-cell table:style-name="cell_frame_all" table:number-rows-spanned="1" table:number-columns-spanned="4">
                      <text:p text:style-name="table_al">Aantal offerte aanvrag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Lokaal </text:p>
                      <text:p text:style-name="table_al">*</text:p>
                    </table:table-cell>
                    <table:table-cell table:style-name="cell_frame_all" table:number-rows-spanned="1" table:number-columns-spanned="1">
                      <text:p text:style-name="table_al">Regionaal **</text:p>
                    </table:table-cell>
                    <table:table-cell table:style-name="cell_frame_all" table:number-rows-spanned="1" table:number-columns-spanned="1">
                      <text:p text:style-name="table_al">Land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 Lokaal wil zeggen, gevestigd in de gemeente</text:p>
              <text:p text:style-name="al">** Regionaal wil zeggen, gevestigd in de Regio Rivierenland. In de nieuwe gemeente West Betuwe zal de omschrijving van ‘Regionaal’ nader bepaald worden.</text:p>
              <text:p text:style-name="al">*** Landelijk wil zeggen, gevestigd buiten de gemeente en de regio Rivierenland</text:p>
            </text:section>
            <text:p text:style-name="hoofdstuk_bottom"/>
          </text:section>
          <text:section text:name="hoofdstuk_id1-3-2-2-7" text:style-name="hoofdstuk">
            <text:p text:style-name="hoofdstuk_kop"><text:span text:style-name="label"/> <text:span text:style-name="nr"/> 7. PROCEDURE VOORSCHRIFT</text:p>
            <text:section text:name="artikel_id1-3-2-2-7-2" text:style-name="artikel">
              <text:p text:style-name="artikel_kop_titel"><text:span text:style-name="artikel_kop_label"/> <text:span text:style-name="artikel_kop_nr"/> </text:p>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4">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3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 125.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25.000 – Europese drempel *</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00.000 – € 1.500.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se drempel *</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 *</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Europese drempelbedragen worden tweejaarlijks aangepast. Wijzigingen in de drempelbedragen worden zonder voorafgaande goedkeuring doorgevoerd. De actuele drempelbedragen zijn vastgelegd in bijlage A.</text:p>
              <text:p text:style-name="al"/>
              <text:p text:style-name="al"> 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coördinator van de gemeente.</text:p>
              <text:p text:style-name="al"/>
              <text:p text:style-name="al"> De voorgeschreven procedures onderscheiden zich door de manier waarop de marktpartijen worden gevraagd deel te nemen aan een inkoop- of aanbestedingstraject:</text:p>
              <text:p text:style-name="al"/>
              <text:p text:style-name="al">
              <text:span text:style-name="nadrukondlijn">Enkelvoudig onderhands</text:span> : procedure waarin de gemeente één marktpartij uitnodigt om een offerte uit te brengen. </text:p>
              <text:p text:style-name="al">
              <text:span text:style-name="nadrukondlijn">Meervoudig onderhands</text:span> : procedure waarin de gemeente meerdere marktpartijen uitnodigt om een offerte uit te brengen. </text:p>
              <text:p text:style-name="al">
              <text:span text:style-name="nadrukondlijn">Openbare procedure</text:span> : procedure waarin de aanbesteding nationaal wordt aangekondigd en marktpartijen de vrijheid hebben een inschrijving in te dienen.</text:p>
              <text:p text:style-name="al">
              <text:span text:style-name="nadrukondlijn">Europese procedure</text:span> : procedure waarin de aanbesteding Europees wordt aangekondigd en marktpartijen de vrijheid hebben een inschrijving in te dienen.</text:p>
              <text:p text:style-name="al"/>
              <text:p text:style-name="al">Zowel de openbare als de Europese procedure kennen een tweetal varianten, de openbare variant en de niet-openbare variant. De voorgeschreven procedures zijn de meest gangbare procedures. </text:p>
              <text:p text:style-name="al">In uitzonderingsgevallen kan worden uitgeweken naar minder gangbare, maar volgens de wettelijke richtlijnen geaccepteerde, procedures (bijvoorbeeld de concurrentiegerichte dialoog) en innovatieve aanbestedingsvormen (bestuurlijk aanbesteden). </text:p>
            </text:section>
            <text:p text:style-name="hoofdstuk_bottom"/>
          </text:section>
          <text:section text:name="hoofdstuk_id1-3-2-2-8" text:style-name="hoofdstuk">
            <text:p text:style-name="hoofdstuk_kop"><text:span text:style-name="label"/> <text:span text:style-name="nr"/> 8. RISICOVERDELING </text:p>
            <text:section text:name="artikel_id1-3-2-2-8-2" text:style-name="artikel">
              <text:p text:style-name="artikel_kop_titel"><text:span text:style-name="artikel_kop_label"/> <text:span text:style-name="artikel_kop_nr"/> </text:p>
              <text:p text:style-name="al">
              <text:span text:style-name="nadrukondlijn">Aanbestedingsreglementen</text:span> zijn primair bedoeld ter praktische ondersteuning van inkopen en aanbesteden voor zowel de gemeente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ondlijn">Inkoopvoorwaarden</text:span> zijn primair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dienen te worden geaccepteerd (denk hierbij bijvoorbeeld aan aanbieders van gas en elektra). </text:p>
              <text:p text:style-name="al">Daar waar algemene voorwaarden bestaan die paritair zijn opgesteld, worden deze toegepast. Voor leveringen en diensten wordt gebruik gemaakt van de paritair opgestelde VNG model algemene Inkoopvoorwaarden voor leveringen en diensten. Voor werken wordt gebruik gemaakt van de UAV2012 voorwaarden. Specifiek voor IT aanbestedingen wordt gebruik gemaakt van de GIBIT versie 2016, Gemeentelijke Inkoopvoorwaarden bij IT. </text:p>
            </text:section>
            <text:p text:style-name="hoofdstuk_bottom"/>
          </text:section>
          <text:section text:name="hoofdstuk_id1-3-2-2-9" text:style-name="hoofdstuk">
            <text:p text:style-name="hoofdstuk_kop"><text:span text:style-name="label"/> <text:span text:style-name="nr"/> 9. KLACHTENAFHANDELING </text:p>
            <text:section text:name="artikel_id1-3-2-2-9-2" text:style-name="artikel">
              <text:p text:style-name="artikel_kop_titel"><text:span text:style-name="artikel_kop_label"/> <text:span text:style-name="artikel_kop_nr"/> </text:p>
              <text:p text:style-name="al">De aanbestedende dienst is verplicht om een loket te hebben voor het afhandelen van klachten. Dit loket is ingericht bij de gemeentelijke klachtenfunctionaris. </text:p>
            </text:section>
            <text:p text:style-name="hoofdstuk_bottom"/>
          </text:section>
          <text:section text:name="hoofdstuk_id1-3-2-2-10" text:style-name="hoofdstuk">
            <text:p text:style-name="hoofdstuk_kop"><text:span text:style-name="label"/> <text:span text:style-name="nr"/> 10. VERBINTENISSEN</text:p>
            <text:section text:name="artikel_id1-3-2-2-10-2" text:style-name="artikel">
              <text:p text:style-name="artikel_kop_titel"><text:span text:style-name="artikel_kop_label"/> <text:span text:style-name="artikel_kop_nr"/> </text:p>
              <text:p text:style-name="al">De gemeente gaat uitsluitend schriftelijke inkoopverbintenissen aan waarop de algemene inkoopvoorwaarden van de gemeente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de gemeente ondertekend. De overeenkomst wordt door alle partijen ondertekend. Ondertekening van opdrachtbrieven en overeenkomsten kan uitsluitend plaatsvinden door daartoe, volgens de geldende mandaatregeling, bevoegde functionarissen.</text:p>
            </text:section>
            <text:p text:style-name="hoofdstuk_bottom"/>
          </text:section>
          <text:section text:name="hoofdstuk_id1-3-2-2-11" text:style-name="hoofdstuk">
            <text:p text:style-name="hoofdstuk_kop"><text:span text:style-name="label"/> <text:span text:style-name="nr"/> 11. BELEIDSAFWIJKINGEN</text:p>
            <text:section text:name="artikel_id1-3-2-2-11-2" text:style-name="artikel">
              <text:p text:style-name="artikel_kop_titel"><text:span text:style-name="artikel_kop_label"/> <text:span text:style-name="artikel_kop_nr"/> </text:p>
              <text:p text:style-name="al">Afwijkingen van het beleid moeten <text:span text:style-name="nadrukondlijn">vooraf </text:span>beargumenteerd ter goedkeuring worden voorgelegd aan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 Het college is bevoegd afwijkingen van het inkoop- en aanbestedingsbeleid goed te keuren mits de afwijking niet strijdig is met wettelijke kaders.</text:p>
              <text:p text:style-name="al"> Voor het toetsen van de mogelijkheden binnen de wettelijke kaders kan er vooraf contact worden opgenomen met de inkoopcoördinator van de gemeente. </text:p>
            </text:section>
            <text:p text:style-name="hoofdstuk_bottom"/>
          </text:section>
          <text:section text:name="hoofdstuk_id1-3-2-2-12" text:style-name="hoofdstuk">
            <text:p text:style-name="hoofdstuk_kop"><text:span text:style-name="label"/> <text:span text:style-name="nr"/> 12. INFORMATIE EN EVALUATIE </text:p>
            <text:section text:name="artikel_id1-3-2-2-12-2" text:style-name="artikel">
              <text:p text:style-name="artikel_kop_titel"><text:span text:style-name="artikel_kop_label"/> <text:span text:style-name="artikel_kop_nr"/>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in deze stelt de verantwoordelijken in staat om correctieve maatregelen te nemen.</text:p>
              <text:p text:style-name="al"/>
              <text:p text:style-name="al"> 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section>
            <text:p text:style-name="hoofdstuk_bottom"/>
          </text:section>
          <text:section text:name="hoofdstuk_id1-3-2-2-13" text:style-name="hoofdstuk">
            <text:p text:style-name="hoofdstuk_kop"><text:span text:style-name="label"/> <text:span text:style-name="nr"/> 13. TOELICHTING, VRAGEN EN/OF ADVIES </text:p>
            <text:section text:name="artikel_id1-3-2-2-13-2" text:style-name="artikel">
              <text:p text:style-name="artikel_kop_titel"><text:span text:style-name="artikel_kop_label"/> <text:span text:style-name="artikel_kop_nr"/> </text:p>
              <text:p text:style-name="al"> Voor toelichting, vragen en/of advies op het inkoop- en aanbestedingsbeleid, aanbestedingswet, procedurele inkoop- en aanbestedingsvragen etc. kan er contact worden opgenomen met de inkoopadviseur van Regio Rivierenland via de gemeentelijke inkoopcoördinato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 Drempelbedragen Europees aanbesteden </text:p>
          <text:p text:style-name="al"/>
          <text:p text:style-name="al">Voor de periode 2017/2018 gelden de navolgende drempelbedragen:</text:p>
          <text:p text:style-name="al">
          <text:span text:style-name="nadrukvet"/>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rempelbedrag in Euro excl. BTW</text:span>
                  </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5.548.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606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erijnen houdende regels omtrent het inkoop- en aanbestedingsbeleid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66</meta:user-defined>
    <meta:user-defined meta:name="OVERHEIDop.GmbID/DC.identifier">gmb-2018-56066</meta:user-defined>
    <meta:user-defined meta:name="OVERHEID.TaxonomieBeleidsagenda/OVERHEID.category">Economie | Organisatie en beleid</meta:user-defined>
    <meta:user-defined meta:name="OVERHEID.Gemeente/DC.spatial">Neerijnen</meta:user-defined>
    <meta:user-defined meta:name="DC.source">Onbekend;</meta:user-defined>
    <meta:user-defined meta:name="OVERHEIDop.referentienummer">18-23621/27778</meta:user-defined>
    <meta:user-defined meta:name="DCTERMS.alternative">Inkoop- en aanbestedingsbeleid 2018-2021</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3-20</meta:user-defined>
    <meta:user-defined meta:name="OVERHEIDgvop.Informatietype/DC.type">Beleidsregels</meta:user-defined>
    <meta:user-defined meta:name="OVERHEID.Gemeente/DCTERMS.publisher">Neerijnen</meta:user-defined>
    <meta:user-defined meta:name="OVERHEID.Gemeente/OVERHEID.authority">Neerijnen</meta:user-defined>
    <meta:user-defined meta:name="OVERHEIDop.betreftRegeling">CVDR608830_1</meta:user-defined>
    <meta:user-defined meta:name="OVERHEIDop.versieInformatie"/>
  </office:meta>
</office:document-meta>
</file>