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rekking OBM, Dokter van Thienenweg 1 (zaaknummer Z2018-00000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olle hebben op 20 december 2017 een verzoek ontvangen van het Waterschap Drents Overijsselse Delta (dhr. E. Geugien) voor het intrekken van de omgevingsvergunning (OBM) met het kenmerk 3023-2015/HPS0804 van 9 april 2015:</text:p>
            <text:p text:style-name="common-al">
            <text:span text:style-name="nadrukvet">Dokter van Thienenweg 1</text:span> – voor het intrekken van de OBM voor een inrichting Wet milieubeheer, verzonden op 14 maart 2018.</text:p>
            <text:p text:style-name="common-al">Wij hebben besloten gehoor te geven aan dit verzoek.</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6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6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6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rekking OBM, Dokter van Thienenweg 1 (zaaknummer Z2018-00000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65</meta:user-defined>
    <meta:user-defined meta:name="OVERHEIDop.GmbID/DC.identifier">gmb-2018-56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meta:user-defined>
    <meta:user-defined meta:name="OVERHEIDop.woonplaats">Zwolle</meta:user-defined>
    <meta:user-defined meta:name="OVERHEIDop.straatnaam">Dokter van Thien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64 503075</meta:user-defined>
    <meta:user-defined meta:name="OVERHEIDop.versieInformatie"/>
  </office:meta>
</office:document-meta>
</file>