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Korianderplein 4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Cafetaria Charly De Mheen</text:p>
            <text:p text:style-name="common-al">Locatie: 			Korianderplein 49</text:p>
            <text:p text:style-name="common-al">Oppervlakte:			6 m² </text:p>
            <text:p text:style-name="common-al">Reden vergunningverlening: 	Nieuwe ondernemer</text:p>
            <text:p text:style-name="common-al">Datum vergunning: 		12 maart 2018</text:p>
            <text:p text:style-name="common-al">Vergunningnummer: 		te/5627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063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6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6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Korianderplein 49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063</meta:user-defined>
    <meta:user-defined meta:name="OVERHEIDop.GmbID/DC.identifier">gmb-2018-560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NB 49</meta:user-defined>
    <meta:user-defined meta:name="OVERHEIDop.woonplaats">Apeldoorn</meta:user-defined>
    <meta:user-defined meta:name="OVERHEIDop.straatnaam">Koriander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86 470511</meta:user-defined>
    <meta:user-defined meta:name="OVERHEIDop.versieInformatie"/>
  </office:meta>
</office:document-meta>
</file>