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Ramblas, Korenmark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Exploitatievergunning + Drank- en Horecawetvergunning</text:p>
            <text:p text:style-name="common-al">Voor: Ramblas</text:p>
            <text:p text:style-name="common-al">Betreft: intreden vennoot</text:p>
            <text:p text:style-name="common-al">Locatie: Korenmarkt 25A</text:p>
            <text:p text:style-name="common-al">Dossiernummer: 235568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6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6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6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 en exploitatievergunning, Ramblas, Korenmarkt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61</meta:user-defined>
    <meta:user-defined meta:name="OVERHEIDop.GmbID/DC.identifier">gmb-2018-560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25a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4 443905</meta:user-defined>
    <meta:user-defined meta:name="OVERHEIDop.versieInformatie"/>
  </office:meta>
</office:document-meta>
</file>