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coniferen, 2 essen, 1 plataan, 2 esdoorns, 1 veldesdoorn en 1 kastanje, Oterlekerweg/Noordervaart,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Noordervaart Stompetoren:</text:span> het kappen van 4 coniferen, 2 essen, 1 plataan, 2 esdoorns, 1 veldesdoorn en 1 kastanje</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coniferen, 2 essen, 1 plataan, 2 esdoorns, 1 veldesdoorn en 1 kastanje, Oterlekerweg/Noordervaart,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06</meta:user-defined>
    <meta:user-defined meta:name="OVERHEIDop.GmbID/DC.identifier">gmb-2018-5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28 514129</meta:user-defined>
    <meta:user-defined meta:name="OVERHEIDop.versieInformatie"/>
  </office:meta>
</office:document-meta>
</file>