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Beekpark 1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é Tante Loes</text:p>
            <text:p text:style-name="common-al">Locatie: 			Beekpark 10</text:p>
            <text:p text:style-name="common-al">Oppervlakte:			27 m² </text:p>
            <text:p text:style-name="common-al">Reden vergunningverlening: 	Nieuwe ondernemer</text:p>
            <text:p text:style-name="common-al">Datum vergunning: 		12 maart 2018</text:p>
            <text:p text:style-name="common-al">Vergunningnummer: 		te/5676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5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5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5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Beekpark 1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58</meta:user-defined>
    <meta:user-defined meta:name="OVERHEIDop.GmbID/DC.identifier">gmb-2018-560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Z 10</meta:user-defined>
    <meta:user-defined meta:name="OVERHEIDop.woonplaats">Apeldoorn</meta:user-defined>
    <meta:user-defined meta:name="OVERHEIDop.straatnaam">Beek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68 469987</meta:user-defined>
    <meta:user-defined meta:name="OVERHEIDop.versieInformatie"/>
  </office:meta>
</office:document-meta>
</file>