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Zenderseweg 81: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text:span>
                      <text:span text:style-name="nadrukvet">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81<text:span text:style-name="nadrukvet">r</text:span></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1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5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Zenderseweg 8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57</meta:user-defined>
    <meta:user-defined meta:name="OVERHEIDop.GmbID/DC.identifier">gmb-2018-56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L 81</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12 484389</meta:user-defined>
    <meta:user-defined meta:name="OVERHEIDop.versieInformatie"/>
  </office:meta>
</office:document-meta>
</file>