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delaarslaan 12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cheffer-Elsinga VOF h.o.d.n. Café ‘t Poortje</text:p>
            <text:p text:style-name="common-al">Locatie: 			Adelaarslaan 126</text:p>
            <text:p text:style-name="common-al">Oppervlakte:			13 m² </text:p>
            <text:p text:style-name="common-al">Reden vergunningverlening: 	Nieuwe ondernemers</text:p>
            <text:p text:style-name="common-al">Datum vergunning: 		12 maart 2018</text:p>
            <text:p text:style-name="common-al">Vergunningnummer: 		te/568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5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delaarslaan 12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55</meta:user-defined>
    <meta:user-defined meta:name="OVERHEIDop.GmbID/DC.identifier">gmb-2018-56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J 126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8084</meta:user-defined>
    <meta:user-defined meta:name="OVERHEIDop.versieInformatie"/>
  </office:meta>
</office:document-meta>
</file>