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nzelaan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18 met zaaknummer <text:span text:style-name="nadrukvet">M-SLM180091 </text:span>voor het verwijderen van asbestgolfplaten (dak schuur) op de locatie <text:span text:style-name="nadrukvet">Hunzelaan 11 in Terneuzen</text:span>. De sloopmelding is op 15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0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unzelaan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051</meta:user-defined>
    <meta:user-defined meta:name="OVERHEIDop.GmbID/DC.identifier">gmb-2018-5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GE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24.95 370357.78</meta:user-defined>
    <meta:user-defined meta:name="OVERHEIDop.versieInformatie"/>
  </office:meta>
</office:document-meta>
</file>