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: Marktplein 20G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2:28 van de Algemene plaatselijke verordening 2014 de volgende vergunning heeft verleend:</text:p>
            <text:p text:style-name="common-al">Omschrijving: 	Terrasvergunning</text:p>
            <text:p text:style-name="common-al">Naam onderneming: 		Witteveens Brasserie</text:p>
            <text:p text:style-name="common-al">Locatie: 			Marktplein 20G</text:p>
            <text:p text:style-name="common-al">Datum vergunning: 		13 maart 2018</text:p>
            <text:p text:style-name="common-al">Vergunningnummer: 		te/27573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<text:span text:style-name="nadrukondlijn">www.apeldoorn.nl</text:span>. Als u uw bezwaarschrift per post verstuurt raad ik u aan een kopie van di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6050</text:span><text:line-break/><text:date style:data-style-name="dag" text:fixed="true" text:date-value="2018-03-19"/><text:line-break/><text:date style:data-style-name="jaar" text:fixed="true" text:date-value="2018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050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050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rasvergunning: Marktplein 20Gi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9</meta:user-defined>
    <meta:user-defined meta:name="OVERHEIDop.publicationIssue">56050</meta:user-defined>
    <meta:user-defined meta:name="OVERHEIDop.GmbID/DC.identifier">gmb-2018-5605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LR 20b</meta:user-defined>
    <meta:user-defined meta:name="OVERHEIDop.woonplaats">Apeldoorn</meta:user-defined>
    <meta:user-defined meta:name="OVERHEIDop.straatnaam">Marktplei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389 469806</meta:user-defined>
    <meta:user-defined meta:name="OVERHEIDop.versieInformatie"/>
  </office:meta>
</office:document-meta>
</file>