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ktplein 1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MAJO Apeldoorn</text:p>
            <text:p text:style-name="common-al">Locatie: 			Marktplein 17</text:p>
            <text:p text:style-name="common-al">Oppervlakte:			17,5  m² </text:p>
            <text:p text:style-name="common-al">Reden vergunningverlening: 	Nieuwe onderneming</text:p>
            <text:p text:style-name="common-al">Datum vergunning: 		13 maart 2018</text:p>
            <text:p text:style-name="common-al">Vergunningnummer: 		te/568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4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4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4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arktplein 1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48</meta:user-defined>
    <meta:user-defined meta:name="OVERHEIDop.GmbID/DC.identifier">gmb-2018-56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17a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29 469879</meta:user-defined>
    <meta:user-defined meta:name="OVERHEIDop.versieInformatie"/>
  </office:meta>
</office:document-meta>
</file>