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nksterbloemstraat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aart 2018 een aanvraag voor een omgevingsvergunning ontvangen. Dit betreft het plaatsen van een dakopbouw ter plaatse van de Pinksterbloemstraat 5 in Gouda. De aanvraag is geregistreerd onder kenmerk 201806757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047</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47</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47</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inksterbloemstraat 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047</meta:user-defined>
    <meta:user-defined meta:name="OVERHEIDop.GmbID/DC.identifier">gmb-2018-56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ZP 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626.91 445866.92</meta:user-defined>
    <meta:user-defined meta:name="OVERHEIDop.versieInformatie"/>
  </office:meta>
</office:document-meta>
</file>