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Debussylaan 4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Het Kletskopje</text:p>
            <text:p text:style-name="common-al">Locatie: 			Debussylaan 41</text:p>
            <text:p text:style-name="common-al">Reden vergunning:		Nieuwe onderneming</text:p>
            <text:p text:style-name="common-al">Datum vergunning: 		13 maart 2018</text:p>
            <text:p text:style-name="common-al">Vergunningnummer: 		A/568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4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4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4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Debussylaan 41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45</meta:user-defined>
    <meta:user-defined meta:name="OVERHEIDop.GmbID/DC.identifier">gmb-2018-560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DB 35</meta:user-defined>
    <meta:user-defined meta:name="OVERHEIDop.woonplaats">Apeldoorn</meta:user-defined>
    <meta:user-defined meta:name="OVERHEIDop.straatnaam">Debussy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2 467079</meta:user-defined>
    <meta:user-defined meta:name="OVERHEIDop.versieInformatie"/>
  </office:meta>
</office:document-meta>
</file>