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Royal Taste, Varken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Royal Taste</text:p>
            <text:p text:style-name="common-al">Betreft: Overname</text:p>
            <text:p text:style-name="common-al">Locatie: Varkensstraat 45</text:p>
            <text:p text:style-name="common-al">Dossiernummer: 2346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04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4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4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Royal Taste, Varkens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44</meta:user-defined>
    <meta:user-defined meta:name="OVERHEIDop.GmbID/DC.identifier">gmb-2018-560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45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4 443834</meta:user-defined>
    <meta:user-defined meta:name="OVERHEIDop.versieInformatie"/>
  </office:meta>
</office:document-meta>
</file>