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985 A, 2132 CE  Hoofddorp,  het vervangen van de huidige kunststof deur door twee glazen deuren, datum besluit: 14-03-2018 (datum besluit is datum bekendmaking), zaak 7380342, OLO-nummer: 3464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4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85 A, 2132 CE  Hoofddorp,  het vervangen van de huidige kunststof deur door twee glazen deuren, datum besluit: 14-03-2018 (datum besluit is datum bekendmaking), zaak 7380342, OLO-nummer: 3464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43</meta:user-defined>
    <meta:user-defined meta:name="OVERHEIDop.GmbID/DC.identifier">gmb-2018-560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75d</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88 479762</meta:user-defined>
    <meta:user-defined meta:name="OVERHEIDop.versieInformatie"/>
  </office:meta>
</office:document-meta>
</file>