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Laan van Zevenhuizen 333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Y.L. Zhou</text:p>
            <text:p text:style-name="common-al">Locatie: 			Laan van Zevenhuizen 333</text:p>
            <text:p text:style-name="common-al">Reden vergunning:		Nieuwe ondernemer</text:p>
            <text:p text:style-name="common-al">Datum vergunning: 		9 maart 2018</text:p>
            <text:p text:style-name="common-al">Vergunningnummer: 		A/5598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042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42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42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Laan van Zevenhuizen 333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042</meta:user-defined>
    <meta:user-defined meta:name="OVERHEIDop.GmbID/DC.identifier">gmb-2018-560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AV 301</meta:user-defined>
    <meta:user-defined meta:name="OVERHEIDop.woonplaats">Apeldoorn</meta:user-defined>
    <meta:user-defined meta:name="OVERHEIDop.straatnaam">Laan van Zevenhuize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820 471328</meta:user-defined>
    <meta:user-defined meta:name="OVERHEIDop.versieInformatie"/>
  </office:meta>
</office:document-meta>
</file>