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ngelov Rafet, 18-01-1997</text:p>
            <text:p text:style-name="common-al">Kostov Georgi, 14-08-1984</text:p>
            <text:p text:style-name="common-al">Naskov Zdravko, 29-09-1991</text:p>
            <text:p text:style-name="common-al">Shefketov Memeb, 25-03-198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03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3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3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35</meta:user-defined>
    <meta:user-defined meta:name="OVERHEIDop.GmbID/DC.identifier">gmb-2018-56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