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Dasseburcht 9, het plaatsen van een dakkapel aan de voorzijde van de won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18 besloten dat de gevraagde werkzaamheden voor het plaatsen van een dakkapel aan de voorzijde van de woning activiteit 1, op de locatie Dasseburcht 9, als vergunningsvrij kunnen worden aangemerkt. Dit besluit heeft dossiernummer: 18Z0000986.</text:p>
            <text:p text:style-name="common-al"/>
            <text:p text:style-name="common-al">Ter inzage</text:p>
            <text:p text:style-name="common-al">De stukken liggen vanaf 21 maart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02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Dasseburcht 9, het plaatsen van een dakkapel aan de voorzijde van de won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29</meta:user-defined>
    <meta:user-defined meta:name="OVERHEIDop.GmbID/DC.identifier">gmb-2018-56029</meta:user-defined>
    <meta:user-defined meta:name="OVERHEID.TaxonomieBeleidsagenda/OVERHEID.category">Ruimte en infrastructuur | Organisatie en beleid</meta:user-defined>
    <meta:user-defined meta:name="OVERHEIDop.referentienummer">18Z0000986</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WB 9</meta:user-defined>
    <meta:user-defined meta:name="OVERHEIDop.woonplaats">Zeewolde</meta:user-defined>
    <meta:user-defined meta:name="OVERHEIDop.straatnaam">Dasseburcht</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067 481578</meta:user-defined>
    <meta:user-defined meta:name="OVERHEIDop.versieInformatie"/>
  </office:meta>
</office:document-meta>
</file>